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P8" style:parent-style-name="內文" style:family="paragraph">
      <style:paragraph-properties fo:margin-top="0.0416in" fo:margin-bottom="0.0416in" style:line-height-at-least="0in" fo:margin-left="1.1111in" fo:text-indent="-1.1111in">
        <style:tab-stops/>
      </style:paragraph-properties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margin-top="0.0416in" fo:margin-bottom="0.0416in" style:line-height-at-least="0in" fo:margin-left="1.1111in" fo:text-indent="-1.1111in">
        <style:tab-stops/>
      </style:paragraph-properties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top="0.0416in" fo:margin-bottom="0.0416in" style:line-height-at-least="0in" fo:margin-left="1.2222in" fo:text-indent="-1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style:line-height-at-least="0in" fo:margin-left="2.6666in" fo:margin-right="0.1972in" fo:text-indent="-2.6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style:line-height-at-least="0in" fo:margin-left="3.3333in" fo:margin-right="0.1972in" fo:text-indent="-3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style:line-height-at-least="0in" fo:margin-left="3.3333in" fo:margin-right="0.1972in" fo:text-indent="-3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style:line-height-at-least="0in" fo:margin-left="3.1111in" fo:margin-right="0.1972in" fo:text-indent="-3.111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" fo:color="#262626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style:line-height-at-least="0in" fo:margin-left="2.7777in" fo:margin-right="0.1972in" fo:text-indent="-2.777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新細明體" fo:color="#262626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" fo:color="#262626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新細明體" fo:color="#262626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 style:line-height-at-least="0in" fo:margin-left="3.3333in" fo:margin-right="0.1972in" fo:text-indent="-3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line-height-at-least="0in" fo:margin-left="2.2222in" fo:margin-right="0.0166in" fo:text-indent="-2.222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color="#262626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新細明體" fo:color="#262626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新細明體" fo:color="#262626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新細明體" fo:color="#262626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新細明體" fo:color="#262626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新細明體" fo:color="#262626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新細明體" fo:color="#262626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margin-top="0.0416in" fo:margin-bottom="0.0416in" style:line-height-at-least="0in" fo:margin-left="1.1111in" fo:text-indent="-1.111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新細明體" fo:color="#262626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新細明體" fo:color="#262626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margin-top="0.0416in" fo:margin-bottom="0.0416in" style:line-height-at-least="0in" fo:margin-left="1.1111in" fo:text-indent="-1.111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新細明體" fo:color="#262626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新細明體" fo:color="#262626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margin-top="0.0416in" fo:margin-bottom="0.0416in" style:line-height-at-least="0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margin-top="0.0416in" fo:margin-bottom="0.0416in" style:line-height-at-least="0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margin-top="0.0416in" fo:margin-bottom="0.0416in" style:line-height-at-least="0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margin-top="0.0416in" fo:margin-bottom="0.0416in" style:line-height-at-least="0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margin-top="0.0416in" fo:margin-bottom="0.0416in" style:line-height-at-least="0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margin-top="0.0416in" fo:margin-bottom="0.0416in" style:line-height-at-least="0in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基隆市環境保護局組織規程</text:span><text:span text:style-name="T3"><text:s text:c="7"/></text:span><text:span text:style-name="T4">09</text:span><text:span text:style-name="T5">6</text:span><text:span text:style-name="T6">12</text:span><text:span text:style-name="T7">28</text:span></text:p>
      <text:p text:style-name="P8">第<text:s/>一<text:s/>條<text:s text:c="2"/>本規程依基隆市政府組織自治條例第四條規定訂定之。</text:p>
      <text:p text:style-name="P9"><text:span text:style-name="T10">第</text:span><text:span text:style-name="T11"><text:s/></text:span><text:span text:style-name="T12">二</text:span><text:span text:style-name="T13"><text:s/></text:span><text:span text:style-name="T14">條</text:span><text:span text:style-name="T15"><text:s text:c="2"/></text:span><text:span text:style-name="T16">基隆市環境保護局（以下簡稱本局）置局長一人，承市長之命，綜理局務，並指揮、監督所屬職員；置副局長一人，</text:span><text:span text:style-name="T17">襄理局務。</text:span></text:p>
      <text:p text:style-name="P18">第 三 條 <text:s/>本局設下列各科，分別掌理有關事項：</text:p>
      <text:p text:style-name="P19"><text:span text:style-name="T20"><text:s text:c="8"/>一</text:span><text:span text:style-name="T21">、環境管理</text:span><text:span text:style-name="T22">科</text:span><text:span text:style-name="T23">：</text:span><text:span text:style-name="T24">環境影響評估、教育宣導、公害糾紛處理、</text:span><text:span text:style-name="T25">天然災害、</text:span><text:span text:style-name="T26">環境衛生用藥管理</text:span><text:span text:style-name="T27">、環境衛生管理</text:span><text:span text:style-name="T28">及毒性</text:span><text:span text:style-name="T29">化學</text:span><text:span text:style-name="T30">物質管制</text:span><text:span text:style-name="T31">等</text:span><text:span text:style-name="T32">事項。</text:span></text:p>
      <text:p text:style-name="P33"><text:span text:style-name="T34"><text:s text:c="8"/>二</text:span><text:span text:style-name="T35">、</text:span><text:span text:style-name="T36">空氣及噪音管制</text:span><text:span text:style-name="T37">科</text:span><text:span text:style-name="T38">：</text:span><text:span text:style-name="T39">空氣污染防制、噪音振動管制及基隆市污染防制基金等事項。</text:span></text:p>
      <text:p text:style-name="P40"><text:span text:style-name="T41"><text:s text:c="7"/></text:span><text:span text:style-name="T42"><text:s/></text:span><text:span text:style-name="T43">三</text:span><text:span text:style-name="T44">、</text:span><text:span text:style-name="T45">廢棄物管理規劃科：</text:span><text:span text:style-name="T46">廢棄物管理規劃等事項。</text:span></text:p>
      <text:p text:style-name="P47"><text:span text:style-name="T48"><text:s text:c="8"/>四</text:span><text:span text:style-name="T49">、</text:span><text:span text:style-name="T50">環境檢驗及安全衛生科：</text:span><text:span text:style-name="T51">空氣污染、水污染、廢棄物、飲用水及其他環境品質檢驗</text:span><text:span text:style-name="T52">、</text:span><text:span text:style-name="T53">勞工安全衛生等</text:span><text:span text:style-name="T54">事項。</text:span></text:p>
      <text:p text:style-name="P55"><text:span text:style-name="T56"><text:s text:c="8"/>五</text:span><text:span text:style-name="T57">、</text:span><text:span text:style-name="T58">廢棄物處理科：</text:span><text:span text:style-name="T59">廢棄物處理場(廠)</text:span><text:span text:style-name="T60"><text:s/>及環境保護設施</text:span><text:span text:style-name="T61">闢設、營運及管理等事項</text:span><text:span text:style-name="T62">。</text:span></text:p>
      <text:p text:style-name="P63"><text:span text:style-name="T64"><text:s text:c="6"/></text:span><text:span text:style-name="T65"><text:s text:c="2"/></text:span><text:span text:style-name="T66">六</text:span><text:span text:style-name="T67">、</text:span><text:span text:style-name="T68">水質及土壤防治科：</text:span><text:span text:style-name="T69">水污染防治、海洋污染防治、土壤及地下水污染整治、飲用水管理等事項。</text:span></text:p>
      <text:p text:style-name="P70"><text:span text:style-name="T71"><text:s text:c="6"/></text:span><text:span text:style-name="T72"><text:s text:c="2"/></text:span><text:span text:style-name="T73">七</text:span><text:span text:style-name="T74">、</text:span><text:span text:style-name="T75">行政科：</text:span><text:span text:style-name="T76">文書、印信、研考、法制、採購、</text:span><text:span text:style-name="T77">新聞、公共關係、車</text:span><text:span text:style-name="T78">輛管理</text:span><text:span text:style-name="T79">、</text:span><text:span text:style-name="T80">財產管理及事務管理等事項。 <text:s text:c="7"/></text:span></text:p>
      <text:p text:style-name="P81"><text:span text:style-name="T82">第 四 條 <text:s/></text:span><text:span text:style-name="T83">本局設清潔隊</text:span><text:span text:style-name="T84">，</text:span><text:span text:style-name="T85">辦理</text:span><text:span text:style-name="T86">廢棄物清運</text:span><text:span text:style-name="T87">處理</text:span><text:span text:style-name="T88">等事項</text:span><text:span text:style-name="T89">，得分設區隊。</text:span></text:p>
      <text:soft-page-break/>
      <text:p text:style-name="P90"><text:span text:style-name="T91">第 五 條 <text:s/></text:span><text:span text:style-name="T92">本局置秘書、技正、科長、隊長</text:span><text:span text:style-name="T93">、</text:span><text:span text:style-name="T94">場(廠)</text:span><text:span text:style-name="T95">長</text:span><text:span text:style-name="T96">、區隊長、專員、科員、稽查員、技士、技佐、安全衛生管理員、辦事員及書記。</text:span></text:p>
      <text:p text:style-name="P97">第 六 條 <text:s/>本局設會計科、置會計科長、科員、辦事員、依法辦理歲計、會計事項，並兼辦統計事項。</text:p>
      <text:p text:style-name="P98">第 七 條 <text:s/>本局設人事科，置科長、科員、助理員，依法辦理人事管理事項。</text:p>
      <text:p text:style-name="P99">第 八 條 <text:s/>本局設政風科，置科長、科員、助理員，依法辦理政風業務事項。</text:p>
      <text:p text:style-name="P100">第 九 條 <text:s/>本規程所列各職稱之官等職等及員額，另以編制表定之。</text:p>
      <text:p text:style-name="P101"><text:s text:c="10"/>各職稱之官等職等，依職務列等表之規定。</text:p>
      <text:p text:style-name="P102">第 十 條<text:s text:c="2"/>本局分層負責明細表由本局訂定，報請基隆市政府備查。</text:p>
      <text:p text:style-name="P103"><text:span text:style-name="T104">第 十</text:span><text:span text:style-name="T105">一</text:span><text:span text:style-name="T106"><text:s/>條 <text:s/>本規程自發布日施行</text:span><text:span text:style-name="T10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  隆  市  環  境  保  護  局  組  織  規  程（草案）0961214</dc:title>
    <dc:description/>
    <dc:subject/>
    <meta:initial-creator>user</meta:initial-creator>
    <dc:creator>Microsoft 帳戶</dc:creator>
    <meta:creation-date>2022-05-18T02:57:00Z</meta:creation-date>
    <dc:date>2022-05-18T02:57:00Z</dc:date>
    <meta:print-date>2007-12-19T07:1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1" meta:row-count="6" meta:non-whitespace-character-count="725"/>
  </office:meta>
</office:document-meta>
</file>