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u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班別</text:p>
          </table:table-cell>
          <table:table-cell office:value-type="string" table:style-name="ce1">
            <text:p>清運路線名稱</text:p>
          </table:table-cell>
          <table:table-cell office:value-type="string" table:style-name="ce1">
            <text:p>順序</text:p>
          </table:table-cell>
          <table:table-cell office:value-type="string" table:style-name="ce1">
            <text:p>清運點</text:p>
          </table:table-cell>
          <table:table-cell office:value-type="string" table:style-name="ce1">
            <text:p>預估到達時間</text:p>
          </table:table-cell>
          <table:table-cell office:value-type="string" table:style-name="ce1">
            <text:p>預估離開時間</text:p>
          </table:table-cell>
          <table:table-cell office:value-type="string" table:style-name="ce1">
            <text:p>停留時間</text:p>
          </table:table-cell>
          <table:table-cell office:value-type="string" table:style-name="ce1">
            <text:p>回收日(星期幾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八德路加油站對面第二隧道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明德一路2巷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俊德街8號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大華二路36號</text:p>
          </table:table-cell>
          <table:table-cell office:value-type="string" table:style-name="ce1">
            <text:p>17:26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大華二路46號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大華二路84號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大華二路126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大華二路134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大成街49號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大成街59號(周一清運)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大華二路178號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大華三路3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大華三路15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大成街21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大華一路129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大華一路127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大華一路125巷口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自強路30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自強路50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自強路60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1七堵區八德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自強路59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崇智街60號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崇智街27巷口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自強16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大華一路61巷口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大華一路57巷口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大華一路37號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大華一路17號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大華一路7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大華一路台電宿舍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光街.明德一路口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光街70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光街78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0-2七堵區崇智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南光街保三大隊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工建西路慈鳳宮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東新街43/64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東新街76巷口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東新街82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東新街151/149/138號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東新街121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新街68號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東新街89巷36號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東新街89巷80弄1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新街89巷1號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東新街水世界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東新街79巷口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新街73巷60弄後面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新街73巷7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東新街73巷18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新街73巷64弄1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東新街73巷64弄9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東新街73巷64弄15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東新街65巷39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東新街37巷15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東新街37巷1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金華街/八德路口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金華街221號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金華街190之1號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金華街252號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1七堵區工建西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八德路40/70號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崇孝街11之5號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崇孝街63號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崇孝街42巷5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崇信街42巷17 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崇信街42巷34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崇信街37巷32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崇信街37巷21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永富路182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永富路200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明德一路231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明德一路215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明德一路183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明德一路175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自治北街10號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自治北街18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1-2七堵區崇孝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自治北街24號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八堵路185巷95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八堵路185巷52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八堵路185巷7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八堵路171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八堵路新生旅社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八堵路127巷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八堵路121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八堵路93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源遠路16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水源路2巷口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水源路15號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水源路7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水源路1巷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八堵國小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八堵路八堵派出所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八堵路47號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八堵路美麗華大廈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1暖暖區八堵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八堵路海會寺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百一街119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百一街107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百一街/福二街口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百一街73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實踐路66號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福一街68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福一街49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福一街27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福一街22號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福一街12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百二街58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百二街88號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百二街98號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百二街137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百二街142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百二街156號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福五街17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福六街41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福六街11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福六街1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百一街197號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百一街191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百一街167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百一街159號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百三街/福三街口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百三街142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百三街162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百三街166號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百三街174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福五街14號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福五街32號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福五街46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百五街72號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福六街127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百六街145號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福五街118號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1七堵區百一街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百七街107巷12號和16號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七堵南興路23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七堵南興路42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開元路70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開元路81號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開元路114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開元路132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開元路/明德一路口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明德一路268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明德一路300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明德一路316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明德一路328號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明德一路356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光明路148號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光明路158號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光明路188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光明路204號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明德一路247號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南興路161號</text:p>
          </table:table-cell>
          <table:table-cell office:value-type="string" table:style-name="ce1">
            <text:p>20:51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南興路136號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南興路124號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南興路106號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南興路68號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南興路57號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2-2七堵區南興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南興路50號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1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華街120號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金華街30之1號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八堵路2巷口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八堵路28號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國安路30巷12號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國安路30巷24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國安路30巷26號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八堵路80號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八堵路108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過港路238號對面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過港路337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過港路168號對面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過港路114號對面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過港路過港市場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過港路5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寧靜街58號巷口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寧靜街151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寧靜街117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過港路60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水源路25之1號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水源路34之5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水源路36之3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水源路36之6號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水源路36巷20號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水源路36巷31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-2暖暖區金華街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暖暖街3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七堵國小(2桶)</text:p>
          </table:table-cell>
          <table:table-cell office:value-type="string" table:style-name="ce1">
            <text:p>05:50</text:p>
          </table:table-cell>
          <table:table-cell office:value-type="string" table:style-name="ce1">
            <text:p>05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</text:p>
          </table:table-cell>
          <table:table-cell office:value-type="string" table:style-name="ce1">
            <text:p>長興國小(1桶)</text:p>
          </table:table-cell>
          <table:table-cell office:value-type="string" table:style-name="ce1">
            <text:p>05:55</text:p>
          </table:table-cell>
          <table:table-cell office:value-type="string" table:style-name="ce1">
            <text:p>05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明德國中(2桶)</text:p>
          </table:table-cell>
          <table:table-cell office:value-type="string" table:style-name="ce1">
            <text:p>05:57</text:p>
          </table:table-cell>
          <table:table-cell office:value-type="string" table:style-name="ce1">
            <text:p>05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隆商工(4桶)</text:p>
          </table:table-cell>
          <table:table-cell office:value-type="string" table:style-name="ce1">
            <text:p>06:00</text:p>
          </table:table-cell>
          <table:table-cell office:value-type="string" table:style-name="ce1">
            <text:p>06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隆特殊教育學校</text:p>
          </table:table-cell>
          <table:table-cell office:value-type="string" table:style-name="ce1">
            <text:p>06:15</text:p>
          </table:table-cell>
          <table:table-cell office:value-type="string" table:style-name="ce1">
            <text:p>06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詩丹芳郡</text:p>
          </table:table-cell>
          <table:table-cell office:value-type="string" table:style-name="ce1">
            <text:p>06:18</text:p>
          </table:table-cell>
          <table:table-cell office:value-type="string" table:style-name="ce1">
            <text:p>06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五堵國小</text:p>
          </table:table-cell>
          <table:table-cell office:value-type="string" table:style-name="ce1">
            <text:p>06:20</text:p>
          </table:table-cell>
          <table:table-cell office:value-type="string" table:style-name="ce1">
            <text:p>06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百福國中</text:p>
          </table:table-cell>
          <table:table-cell office:value-type="string" table:style-name="ce1">
            <text:p>06:24</text:p>
          </table:table-cell>
          <table:table-cell office:value-type="string" table:style-name="ce1">
            <text:p>06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大同街2號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大同街8號之1</text:p>
          </table:table-cell>
          <table:table-cell office:value-type="string" table:style-name="ce1">
            <text:p>07:04</text:p>
          </table:table-cell>
          <table:table-cell office:value-type="string" table:style-name="ce1">
            <text:p>07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大同街27-1號斜對面</text:p>
          </table:table-cell>
          <table:table-cell office:value-type="string" table:style-name="ce1">
            <text:p>07:09</text:p>
          </table:table-cell>
          <table:table-cell office:value-type="string" table:style-name="ce1">
            <text:p>0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大同街土地公廟(1桶)</text:p>
          </table:table-cell>
          <table:table-cell office:value-type="string" table:style-name="ce1">
            <text:p>07:13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大同街46-6號(1桶)</text:p>
          </table:table-cell>
          <table:table-cell office:value-type="string" table:style-name="ce1">
            <text:p>07:17</text:p>
          </table:table-cell>
          <table:table-cell office:value-type="string" table:style-name="ce1">
            <text:p>07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大同街122高幹(1桶)</text:p>
          </table:table-cell>
          <table:table-cell office:value-type="string" table:style-name="ce1">
            <text:p>07:22</text:p>
          </table:table-cell>
          <table:table-cell office:value-type="string" table:style-name="ce1">
            <text:p>0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大同街47-1號(1桶)</text:p>
          </table:table-cell>
          <table:table-cell office:value-type="string" table:style-name="ce1">
            <text:p>07:28</text:p>
          </table:table-cell>
          <table:table-cell office:value-type="string" table:style-name="ce1">
            <text:p>0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大同街59-1號(1桶)</text:p>
          </table:table-cell>
          <table:table-cell office:value-type="string" table:style-name="ce1">
            <text:p>07:33</text:p>
          </table:table-cell>
          <table:table-cell office:value-type="string" table:style-name="ce1">
            <text:p>0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大同街166高幹(魚池)(2桶)</text:p>
          </table:table-cell>
          <table:table-cell office:value-type="string" table:style-name="ce1">
            <text:p>07:38</text:p>
          </table:table-cell>
          <table:table-cell office:value-type="string" table:style-name="ce1">
            <text:p>0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大同街58-1號大牛稠(1桶)</text:p>
          </table:table-cell>
          <table:table-cell office:value-type="string" table:style-name="ce1">
            <text:p>07:43</text:p>
          </table:table-cell>
          <table:table-cell office:value-type="string" table:style-name="ce1">
            <text:p>0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大華三街101-1號(1桶)</text:p>
          </table:table-cell>
          <table:table-cell office:value-type="string" table:style-name="ce1">
            <text:p>07:55</text:p>
          </table:table-cell>
          <table:table-cell office:value-type="string" table:style-name="ce1">
            <text:p>0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大華三街104-7號苓蘭(1桶)</text:p>
          </table:table-cell>
          <table:table-cell office:value-type="string" table:style-name="ce1">
            <text:p>08:00</text:p>
          </table:table-cell>
          <table:table-cell office:value-type="string" table:style-name="ce1">
            <text:p>0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富民橋親水公園(1桶)</text:p>
          </table:table-cell>
          <table:table-cell office:value-type="string" table:style-name="ce1">
            <text:p>08:05</text:p>
          </table:table-cell>
          <table:table-cell office:value-type="string" table:style-name="ce1">
            <text:p>0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瑪陵701公車牌</text:p>
          </table:table-cell>
          <table:table-cell office:value-type="string" table:style-name="ce1">
            <text:p>08:10</text:p>
          </table:table-cell>
          <table:table-cell office:value-type="string" table:style-name="ce1">
            <text:p>0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大華三街98(1桶)</text:p>
          </table:table-cell>
          <table:table-cell office:value-type="string" table:style-name="ce1">
            <text:p>08:15</text:p>
          </table:table-cell>
          <table:table-cell office:value-type="string" table:style-name="ce1">
            <text:p>0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大華三街58號(1桶)</text:p>
          </table:table-cell>
          <table:table-cell office:value-type="string" table:style-name="ce1">
            <text:p>08:19</text:p>
          </table:table-cell>
          <table:table-cell office:value-type="string" table:style-name="ce1">
            <text:p>0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武玄宮</text:p>
          </table:table-cell>
          <table:table-cell office:value-type="string" table:style-name="ce1">
            <text:p>08:23</text:p>
          </table:table-cell>
          <table:table-cell office:value-type="string" table:style-name="ce1">
            <text:p>0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大華三街瑪陵分校(1桶)</text:p>
          </table:table-cell>
          <table:table-cell office:value-type="string" table:style-name="ce1">
            <text:p>08:27</text:p>
          </table:table-cell>
          <table:table-cell office:value-type="string" table:style-name="ce1">
            <text:p>08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大華三街38號(2桶)</text:p>
          </table:table-cell>
          <table:table-cell office:value-type="string" table:style-name="ce1">
            <text:p>08:31</text:p>
          </table:table-cell>
          <table:table-cell office:value-type="string" table:style-name="ce1">
            <text:p>08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大華三街23號(茶花園)(1桶)</text:p>
          </table:table-cell>
          <table:table-cell office:value-type="string" table:style-name="ce1">
            <text:p>08:35</text:p>
          </table:table-cell>
          <table:table-cell office:value-type="string" table:style-name="ce1">
            <text:p>08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3-1七堵區七堵國小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大成街(太子宮)(1桶)</text:p>
          </table:table-cell>
          <table:table-cell office:value-type="string" table:style-name="ce1">
            <text:p>08:45</text:p>
          </table:table-cell>
          <table:table-cell office:value-type="string" table:style-name="ce1">
            <text:p>08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精一路口[停車場]</text:p>
          </table:table-cell>
          <table:table-cell office:value-type="string" table:style-name="ce1">
            <text:p>13:46</text:p>
          </table:table-cell>
          <table:table-cell office:value-type="string" table:style-name="ce1">
            <text:p>13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崇安街97巷口</text:p>
          </table:table-cell>
          <table:table-cell office:value-type="string" table:style-name="ce1">
            <text:p>13:49</text:p>
          </table:table-cell>
          <table:table-cell office:value-type="string" table:style-name="ce1">
            <text:p>13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榮路24號[大香港]</text:p>
          </table:table-cell>
          <table:table-cell office:value-type="string" table:style-name="ce1">
            <text:p>13:50</text:p>
          </table:table-cell>
          <table:table-cell office:value-type="string" table:style-name="ce1">
            <text:p>13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南榮路64巷口</text:p>
          </table:table-cell>
          <table:table-cell office:value-type="string" table:style-name="ce1">
            <text:p>13:51</text:p>
          </table:table-cell>
          <table:table-cell office:value-type="string" table:style-name="ce1">
            <text:p>13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南榮路80號</text:p>
          </table:table-cell>
          <table:table-cell office:value-type="string" table:style-name="ce1">
            <text:p>13:53</text:p>
          </table:table-cell>
          <table:table-cell office:value-type="string" table:style-name="ce1">
            <text:p>13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南榮路144號</text:p>
          </table:table-cell>
          <table:table-cell office:value-type="string" table:style-name="ce1">
            <text:p>13:55</text:p>
          </table:table-cell>
          <table:table-cell office:value-type="string" table:style-name="ce1">
            <text:p>13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南榮路200號</text:p>
          </table:table-cell>
          <table:table-cell office:value-type="string" table:style-name="ce1">
            <text:p>13:58</text:p>
          </table:table-cell>
          <table:table-cell office:value-type="string" table:style-name="ce1">
            <text:p>14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南榮路501號</text:p>
          </table:table-cell>
          <table:table-cell office:value-type="string" table:style-name="ce1">
            <text:p>14:02</text:p>
          </table:table-cell>
          <table:table-cell office:value-type="string" table:style-name="ce1">
            <text:p>14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榮路455巷口[保養廠]</text:p>
          </table:table-cell>
          <table:table-cell office:value-type="string" table:style-name="ce1">
            <text:p>14:12</text:p>
          </table:table-cell>
          <table:table-cell office:value-type="string" table:style-name="ce1">
            <text:p>14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榮路393巷</text:p>
          </table:table-cell>
          <table:table-cell office:value-type="string" table:style-name="ce1">
            <text:p>14:24</text:p>
          </table:table-cell>
          <table:table-cell office:value-type="string" table:style-name="ce1">
            <text:p>14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榮國小路口</text:p>
          </table:table-cell>
          <table:table-cell office:value-type="string" table:style-name="ce1">
            <text:p>14:26</text:p>
          </table:table-cell>
          <table:table-cell office:value-type="string" table:style-name="ce1">
            <text:p>14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榮路265號</text:p>
          </table:table-cell>
          <table:table-cell office:value-type="string" table:style-name="ce1">
            <text:p>14:27</text:p>
          </table:table-cell>
          <table:table-cell office:value-type="string" table:style-name="ce1">
            <text:p>14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南榮路231號</text:p>
          </table:table-cell>
          <table:table-cell office:value-type="string" table:style-name="ce1">
            <text:p>14:29</text:p>
          </table:table-cell>
          <table:table-cell office:value-type="string" table:style-name="ce1">
            <text:p>14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南榮路223巷</text:p>
          </table:table-cell>
          <table:table-cell office:value-type="string" table:style-name="ce1">
            <text:p>14:31</text:p>
          </table:table-cell>
          <table:table-cell office:value-type="string" table:style-name="ce1">
            <text:p>15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南榮路157號</text:p>
          </table:table-cell>
          <table:table-cell office:value-type="string" table:style-name="ce1">
            <text:p>15:13</text:p>
          </table:table-cell>
          <table:table-cell office:value-type="string" table:style-name="ce1">
            <text:p>15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南榮路115號</text:p>
          </table:table-cell>
          <table:table-cell office:value-type="string" table:style-name="ce1">
            <text:p>15:17</text:p>
          </table:table-cell>
          <table:table-cell office:value-type="string" table:style-name="ce1">
            <text:p>15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南榮路花圃站牌</text:p>
          </table:table-cell>
          <table:table-cell office:value-type="string" table:style-name="ce1">
            <text:p>15:26</text:p>
          </table:table-cell>
          <table:table-cell office:value-type="string" table:style-name="ce1">
            <text:p>15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愛三路19號 [市場口]</text:p>
          </table:table-cell>
          <table:table-cell office:value-type="string" table:style-name="ce1">
            <text:p>15:50</text:p>
          </table:table-cell>
          <table:table-cell office:value-type="string" table:style-name="ce1">
            <text:p>15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愛三路53號</text:p>
          </table:table-cell>
          <table:table-cell office:value-type="string" table:style-name="ce1">
            <text:p>15:53</text:p>
          </table:table-cell>
          <table:table-cell office:value-type="string" table:style-name="ce1">
            <text:p>15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愛三路77號</text:p>
          </table:table-cell>
          <table:table-cell office:value-type="string" table:style-name="ce1">
            <text:p>15:55</text:p>
          </table:table-cell>
          <table:table-cell office:value-type="string" table:style-name="ce1">
            <text:p>15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郵政總局[提款機]</text:p>
          </table:table-cell>
          <table:table-cell office:value-type="string" table:style-name="ce1">
            <text:p>15:57</text:p>
          </table:table-cell>
          <table:table-cell office:value-type="string" table:style-name="ce1">
            <text:p>15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海產街巷口</text:p>
          </table:table-cell>
          <table:table-cell office:value-type="string" table:style-name="ce1">
            <text:p>15:59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仁一路291號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16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仁一路215號</text:p>
          </table:table-cell>
          <table:table-cell office:value-type="string" table:style-name="ce1">
            <text:p>16:07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仁二路27號</text:p>
          </table:table-cell>
          <table:table-cell office:value-type="string" table:style-name="ce1">
            <text:p>16:12</text:p>
          </table:table-cell>
          <table:table-cell office:value-type="string" table:style-name="ce1">
            <text:p>16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仁二路[虹橋里民大會堂]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6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仁二路93號[延平街口]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16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仁二路123號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16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愛五路34號</text:p>
          </table:table-cell>
          <table:table-cell office:value-type="string" table:style-name="ce1">
            <text:p>16:27</text:p>
          </table:table-cell>
          <table:table-cell office:value-type="string" table:style-name="ce1">
            <text:p>16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仁一路275號[便利商店]</text:p>
          </table:table-cell>
          <table:table-cell office:value-type="string" table:style-name="ce1">
            <text:p>16:29</text:p>
          </table:table-cell>
          <table:table-cell office:value-type="string" table:style-name="ce1">
            <text:p>16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仁一路161號</text:p>
          </table:table-cell>
          <table:table-cell office:value-type="string" table:style-name="ce1">
            <text:p>16:34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4-1仁愛區南榮路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仁一路105號</text:p>
          </table:table-cell>
          <table:table-cell office:value-type="string" table:style-name="ce1">
            <text:p>16:39</text:p>
          </table:table-cell>
          <table:table-cell office:value-type="string" table:style-name="ce1">
            <text:p>16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精一路口[停車場]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8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崇安街97巷口</text:p>
          </table:table-cell>
          <table:table-cell office:value-type="string" table:style-name="ce1">
            <text:p>18:42</text:p>
          </table:table-cell>
          <table:table-cell office:value-type="string" table:style-name="ce1">
            <text:p>18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榮路24號[大香港]</text:p>
          </table:table-cell>
          <table:table-cell office:value-type="string" table:style-name="ce1">
            <text:p>18:44</text:p>
          </table:table-cell>
          <table:table-cell office:value-type="string" table:style-name="ce1">
            <text:p>18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南榮路46巷</text:p>
          </table:table-cell>
          <table:table-cell office:value-type="string" table:style-name="ce1">
            <text:p>18:45</text:p>
          </table:table-cell>
          <table:table-cell office:value-type="string" table:style-name="ce1">
            <text:p>18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南榮路64巷口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南榮路88號</text:p>
          </table:table-cell>
          <table:table-cell office:value-type="string" table:style-name="ce1">
            <text:p>18:52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南榮路144號</text:p>
          </table:table-cell>
          <table:table-cell office:value-type="string" table:style-name="ce1">
            <text:p>18:54</text:p>
          </table:table-cell>
          <table:table-cell office:value-type="string" table:style-name="ce1">
            <text:p>18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南榮路200號</text:p>
          </table:table-cell>
          <table:table-cell office:value-type="string" table:style-name="ce1">
            <text:p>18:56</text:p>
          </table:table-cell>
          <table:table-cell office:value-type="string" table:style-name="ce1">
            <text:p>18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榮路501號</text:p>
          </table:table-cell>
          <table:table-cell office:value-type="string" table:style-name="ce1">
            <text:p>18:58</text:p>
          </table:table-cell>
          <table:table-cell office:value-type="string" table:style-name="ce1">
            <text:p>18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榮路455巷口[保養廠]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榮路401號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榮路393巷(OK店)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南榮路343號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南榮國小路口</text:p>
          </table:table-cell>
          <table:table-cell office:value-type="string" table:style-name="ce1">
            <text:p>19:24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南榮路265號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南榮路233號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南榮路219號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19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南榮路189號</text:p>
          </table:table-cell>
          <table:table-cell office:value-type="string" table:style-name="ce1">
            <text:p>19:39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南榮路157號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南榮路135號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南榮路115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南榮路93巷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南榮路55號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南榮路花圃站牌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愛三路19號 [市場口]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愛三路53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愛三路77號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愛三路8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愛三路46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愛三路62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愛三路/仁三路口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愛三路100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愛三路124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仁一路315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海產街巷口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仁一路291號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1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仁一路247號</text:p>
          </table:table-cell>
          <table:table-cell office:value-type="string" table:style-name="ce1">
            <text:p>21:13</text:p>
          </table:table-cell>
          <table:table-cell office:value-type="string" table:style-name="ce1">
            <text:p>21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仁一路213號</text:p>
          </table:table-cell>
          <table:table-cell office:value-type="string" table:style-name="ce1">
            <text:p>21:14</text:p>
          </table:table-cell>
          <table:table-cell office:value-type="string" table:style-name="ce1">
            <text:p>21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仁一路193號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仁二路19號</text:p>
          </table:table-cell>
          <table:table-cell office:value-type="string" table:style-name="ce1">
            <text:p>21:18</text:p>
          </table:table-cell>
          <table:table-cell office:value-type="string" table:style-name="ce1">
            <text:p>21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仁二路[虹橋里民大會堂]</text:p>
          </table:table-cell>
          <table:table-cell office:value-type="string" table:style-name="ce1">
            <text:p>21:21</text:p>
          </table:table-cell>
          <table:table-cell office:value-type="string" table:style-name="ce1">
            <text:p>21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仁二路93號[延平街口]</text:p>
          </table:table-cell>
          <table:table-cell office:value-type="string" table:style-name="ce1">
            <text:p>21:23</text:p>
          </table:table-cell>
          <table:table-cell office:value-type="string" table:style-name="ce1">
            <text:p>21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仁二路123號</text:p>
          </table:table-cell>
          <table:table-cell office:value-type="string" table:style-name="ce1">
            <text:p>21:25</text:p>
          </table:table-cell>
          <table:table-cell office:value-type="string" table:style-name="ce1">
            <text:p>21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仁二路160號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愛五路34號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1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仁一路275號[便利商店]</text:p>
          </table:table-cell>
          <table:table-cell office:value-type="string" table:style-name="ce1">
            <text:p>21:35</text:p>
          </table:table-cell>
          <table:table-cell office:value-type="string" table:style-name="ce1">
            <text:p>21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仁一路181號</text:p>
          </table:table-cell>
          <table:table-cell office:value-type="string" table:style-name="ce1">
            <text:p>21:42</text:p>
          </table:table-cell>
          <table:table-cell office:value-type="string" table:style-name="ce1">
            <text:p>21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仁一路161號</text:p>
          </table:table-cell>
          <table:table-cell office:value-type="string" table:style-name="ce1">
            <text:p>21:43</text:p>
          </table:table-cell>
          <table:table-cell office:value-type="string" table:style-name="ce1">
            <text:p>21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5-1仁愛區南榮路115號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仁一路105號</text:p>
          </table:table-cell>
          <table:table-cell office:value-type="string" table:style-name="ce1">
            <text:p>21:44</text:p>
          </table:table-cell>
          <table:table-cell office:value-type="string" table:style-name="ce1">
            <text:p>21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龍安街198巷27號</text:p>
          </table:table-cell>
          <table:table-cell office:value-type="string" table:style-name="ce1">
            <text:p>13:45</text:p>
          </table:table-cell>
          <table:table-cell office:value-type="string" table:style-name="ce1">
            <text:p>13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龍安街華麗前</text:p>
          </table:table-cell>
          <table:table-cell office:value-type="string" table:style-name="ce1">
            <text:p>13:55</text:p>
          </table:table-cell>
          <table:table-cell office:value-type="string" table:style-name="ce1">
            <text:p>13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龍安街(龍安宮)</text:p>
          </table:table-cell>
          <table:table-cell office:value-type="string" table:style-name="ce1">
            <text:p>13:58</text:p>
          </table:table-cell>
          <table:table-cell office:value-type="string" table:style-name="ce1">
            <text:p>14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守望相助崗前</text:p>
          </table:table-cell>
          <table:table-cell office:value-type="string" table:style-name="ce1">
            <text:p>14:02</text:p>
          </table:table-cell>
          <table:table-cell office:value-type="string" table:style-name="ce1">
            <text:p>14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龍安街320號前</text:p>
          </table:table-cell>
          <table:table-cell office:value-type="string" table:style-name="ce1">
            <text:p>14:03</text:p>
          </table:table-cell>
          <table:table-cell office:value-type="string" table:style-name="ce1">
            <text:p>14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尚智國小</text:p>
          </table:table-cell>
          <table:table-cell office:value-type="string" table:style-name="ce1">
            <text:p>14:04</text:p>
          </table:table-cell>
          <table:table-cell office:value-type="string" table:style-name="ce1">
            <text:p>14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龍安街368號鐵路下</text:p>
          </table:table-cell>
          <table:table-cell office:value-type="string" table:style-name="ce1">
            <text:p>14:09</text:p>
          </table:table-cell>
          <table:table-cell office:value-type="string" table:style-name="ce1">
            <text:p>14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龍門里民會堂前</text:p>
          </table:table-cell>
          <table:table-cell office:value-type="string" table:style-name="ce1">
            <text:p>14:12</text:p>
          </table:table-cell>
          <table:table-cell office:value-type="string" table:style-name="ce1">
            <text:p>14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榮路134巷(樂仙宮)</text:p>
          </table:table-cell>
          <table:table-cell office:value-type="string" table:style-name="ce1">
            <text:p>14:13</text:p>
          </table:table-cell>
          <table:table-cell office:value-type="string" table:style-name="ce1">
            <text:p>14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榮路134巷38號</text:p>
          </table:table-cell>
          <table:table-cell office:value-type="string" table:style-name="ce1">
            <text:p>14:14</text:p>
          </table:table-cell>
          <table:table-cell office:value-type="string" table:style-name="ce1">
            <text:p>14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榮路134巷66號</text:p>
          </table:table-cell>
          <table:table-cell office:value-type="string" table:style-name="ce1">
            <text:p>14:15</text:p>
          </table:table-cell>
          <table:table-cell office:value-type="string" table:style-name="ce1">
            <text:p>14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榮路134巷66-2號</text:p>
          </table:table-cell>
          <table:table-cell office:value-type="string" table:style-name="ce1">
            <text:p>14:16</text:p>
          </table:table-cell>
          <table:table-cell office:value-type="string" table:style-name="ce1">
            <text:p>14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南榮路134巷68號</text:p>
          </table:table-cell>
          <table:table-cell office:value-type="string" table:style-name="ce1">
            <text:p>14:17</text:p>
          </table:table-cell>
          <table:table-cell office:value-type="string" table:style-name="ce1">
            <text:p>14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龍安街409號</text:p>
          </table:table-cell>
          <table:table-cell office:value-type="string" table:style-name="ce1">
            <text:p>14:18</text:p>
          </table:table-cell>
          <table:table-cell office:value-type="string" table:style-name="ce1">
            <text:p>14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龍安街197號</text:p>
          </table:table-cell>
          <table:table-cell office:value-type="string" table:style-name="ce1">
            <text:p>14:23</text:p>
          </table:table-cell>
          <table:table-cell office:value-type="string" table:style-name="ce1">
            <text:p>14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龍安街157號</text:p>
          </table:table-cell>
          <table:table-cell office:value-type="string" table:style-name="ce1">
            <text:p>14:26</text:p>
          </table:table-cell>
          <table:table-cell office:value-type="string" table:style-name="ce1">
            <text:p>14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崇文里民會堂前</text:p>
          </table:table-cell>
          <table:table-cell office:value-type="string" table:style-name="ce1">
            <text:p>14:28</text:p>
          </table:table-cell>
          <table:table-cell office:value-type="string" table:style-name="ce1">
            <text:p>14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龍安街與精一路口</text:p>
          </table:table-cell>
          <table:table-cell office:value-type="string" table:style-name="ce1">
            <text:p>14:31</text:p>
          </table:table-cell>
          <table:table-cell office:value-type="string" table:style-name="ce1">
            <text:p>14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愛九路32號</text:p>
          </table:table-cell>
          <table:table-cell office:value-type="string" table:style-name="ce1">
            <text:p>14:45</text:p>
          </table:table-cell>
          <table:table-cell office:value-type="string" table:style-name="ce1">
            <text:p>14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復興街迴轉處(52號)</text:p>
          </table:table-cell>
          <table:table-cell office:value-type="string" table:style-name="ce1">
            <text:p>14:51</text:p>
          </table:table-cell>
          <table:table-cell office:value-type="string" table:style-name="ce1">
            <text:p>14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復興街125號</text:p>
          </table:table-cell>
          <table:table-cell office:value-type="string" table:style-name="ce1">
            <text:p>14:56</text:p>
          </table:table-cell>
          <table:table-cell office:value-type="string" table:style-name="ce1">
            <text:p>14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林泉里民會堂前</text:p>
          </table:table-cell>
          <table:table-cell office:value-type="string" table:style-name="ce1">
            <text:p>14:57</text:p>
          </table:table-cell>
          <table:table-cell office:value-type="string" table:style-name="ce1">
            <text:p>14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復興街14號</text:p>
          </table:table-cell>
          <table:table-cell office:value-type="string" table:style-name="ce1">
            <text:p>14:58</text:p>
          </table:table-cell>
          <table:table-cell office:value-type="string" table:style-name="ce1">
            <text:p>15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1仁愛區龍安街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愛九路11號</text:p>
          </table:table-cell>
          <table:table-cell office:value-type="string" table:style-name="ce1">
            <text:p>15:00</text:p>
          </table:table-cell>
          <table:table-cell office:value-type="string" table:style-name="ce1">
            <text:p>15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仁二路137巷(民防指揮部)</text:p>
          </table:table-cell>
          <table:table-cell office:value-type="string" table:style-name="ce1">
            <text:p>15:55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仁二路(仁愛國小後面)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仁二路137巷2弄80號(危險反方向停車)</text:p>
          </table:table-cell>
          <table:table-cell office:value-type="string" table:style-name="ce1">
            <text:p>16:04</text:p>
          </table:table-cell>
          <table:table-cell office:value-type="string" table:style-name="ce1">
            <text:p>16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南新街(OK店前)</text:p>
          </table:table-cell>
          <table:table-cell office:value-type="string" table:style-name="ce1">
            <text:p>16:06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南新街110號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16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南新街220號</text:p>
          </table:table-cell>
          <table:table-cell office:value-type="string" table:style-name="ce1">
            <text:p>16:13</text:p>
          </table:table-cell>
          <table:table-cell office:value-type="string" table:style-name="ce1">
            <text:p>16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南新街260號</text:p>
          </table:table-cell>
          <table:table-cell office:value-type="string" table:style-name="ce1">
            <text:p>16:14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南新街326號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6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新街322號</text:p>
          </table:table-cell>
          <table:table-cell office:value-type="string" table:style-name="ce1">
            <text:p>16:16</text:p>
          </table:table-cell>
          <table:table-cell office:value-type="string" table:style-name="ce1">
            <text:p>16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新街74號</text:p>
          </table:table-cell>
          <table:table-cell office:value-type="string" table:style-name="ce1">
            <text:p>16:17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新街146號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16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新街316號</text:p>
          </table:table-cell>
          <table:table-cell office:value-type="string" table:style-name="ce1">
            <text:p>16:19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南新街310號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仁愛區南新街51巷45號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16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曲水街2號</text:p>
          </table:table-cell>
          <table:table-cell office:value-type="string" table:style-name="ce1">
            <text:p>16:25</text:p>
          </table:table-cell>
          <table:table-cell office:value-type="string" table:style-name="ce1">
            <text:p>16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曲水街20號</text:p>
          </table:table-cell>
          <table:table-cell office:value-type="string" table:style-name="ce1">
            <text:p>16:27</text:p>
          </table:table-cell>
          <table:table-cell office:value-type="string" table:style-name="ce1">
            <text:p>16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曲水街24號</text:p>
          </table:table-cell>
          <table:table-cell office:value-type="string" table:style-name="ce1">
            <text:p>16:28</text:p>
          </table:table-cell>
          <table:table-cell office:value-type="string" table:style-name="ce1">
            <text:p>16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曲水街27巷口</text:p>
          </table:table-cell>
          <table:table-cell office:value-type="string" table:style-name="ce1">
            <text:p>16:29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曲水街31號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6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曲水街(福德宮前)慢行</text:p>
          </table:table-cell>
          <table:table-cell office:value-type="string" table:style-name="ce1">
            <text:p>16:31</text:p>
          </table:table-cell>
          <table:table-cell office:value-type="string" table:style-name="ce1">
            <text:p>16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南榮路(豬灶尾)</text:p>
          </table:table-cell>
          <table:table-cell office:value-type="string" table:style-name="ce1">
            <text:p>16:32</text:p>
          </table:table-cell>
          <table:table-cell office:value-type="string" table:style-name="ce1">
            <text:p>16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南榮國中停車場</text:p>
          </table:table-cell>
          <table:table-cell office:value-type="string" table:style-name="ce1">
            <text:p>16:40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南榮國小後面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育仁社區停車場迴轉處</text:p>
          </table:table-cell>
          <table:table-cell office:value-type="string" table:style-name="ce1">
            <text:p>16:47</text:p>
          </table:table-cell>
          <table:table-cell office:value-type="string" table:style-name="ce1">
            <text:p>16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6-2仁愛區仁二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仁愛區南榮路393巷77號</text:p>
          </table:table-cell>
          <table:table-cell office:value-type="string" table:style-name="ce1">
            <text:p>16:53</text:p>
          </table:table-cell>
          <table:table-cell office:value-type="string" table:style-name="ce1">
            <text:p>16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龍安街198巷27號</text:p>
          </table:table-cell>
          <table:table-cell office:value-type="string" table:style-name="ce1">
            <text:p>18:45</text:p>
          </table:table-cell>
          <table:table-cell office:value-type="string" table:style-name="ce1">
            <text:p>18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龍安街華麗前</text:p>
          </table:table-cell>
          <table:table-cell office:value-type="string" table:style-name="ce1">
            <text:p>18:55</text:p>
          </table:table-cell>
          <table:table-cell office:value-type="string" table:style-name="ce1">
            <text:p>18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龍安街(龍安宮)</text:p>
          </table:table-cell>
          <table:table-cell office:value-type="string" table:style-name="ce1">
            <text:p>18:58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守望相助崗前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19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龍安街320號前</text:p>
          </table:table-cell>
          <table:table-cell office:value-type="string" table:style-name="ce1">
            <text:p>19:03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尚智國小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19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7</text:p>
          </table:table-cell>
          <table:table-cell office:value-type="string" table:style-name="ce1">
            <text:p>龍安街368號鐵路下</text:p>
          </table:table-cell>
          <table:table-cell office:value-type="string" table:style-name="ce1">
            <text:p>19:11</text:p>
          </table:table-cell>
          <table:table-cell office:value-type="string" table:style-name="ce1">
            <text:p>19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8</text:p>
          </table:table-cell>
          <table:table-cell office:value-type="string" table:style-name="ce1">
            <text:p>龍門里民會堂前</text:p>
          </table:table-cell>
          <table:table-cell office:value-type="string" table:style-name="ce1">
            <text:p>19:14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榮路134巷(樂仙宮)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榮路134巷38號</text:p>
          </table:table-cell>
          <table:table-cell office:value-type="string" table:style-name="ce1">
            <text:p>19:16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龍安街409號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龍安街197號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19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龍安街157號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崇文里民會堂前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龍安街與精一路口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愛九路32號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復興街迴轉處(52號)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復興街125號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林泉里民會堂前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復興街14號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1仁愛區龍安街198巷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愛九路11號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仁二路137巷(民防指揮部)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仁二路(仁愛國小後面)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仁二路(杰山堡)</text:p>
          </table:table-cell>
          <table:table-cell office:value-type="string" table:style-name="ce1">
            <text:p>21:04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仁二路137巷2弄80號(危險反方向停車)</text:p>
          </table:table-cell>
          <table:table-cell office:value-type="string" table:style-name="ce1">
            <text:p>21:07</text:p>
          </table:table-cell>
          <table:table-cell office:value-type="string" table:style-name="ce1">
            <text:p>21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南新街60號(OK店)旁</text:p>
          </table:table-cell>
          <table:table-cell office:value-type="string" table:style-name="ce1">
            <text:p>21:08</text:p>
          </table:table-cell>
          <table:table-cell office:value-type="string" table:style-name="ce1">
            <text:p>21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南新街110號</text:p>
          </table:table-cell>
          <table:table-cell office:value-type="string" table:style-name="ce1">
            <text:p>21:11</text:p>
          </table:table-cell>
          <table:table-cell office:value-type="string" table:style-name="ce1">
            <text:p>21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南新街220號</text:p>
          </table:table-cell>
          <table:table-cell office:value-type="string" table:style-name="ce1">
            <text:p>21:12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南新街260號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新街326號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21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新街322號</text:p>
          </table:table-cell>
          <table:table-cell office:value-type="string" table:style-name="ce1">
            <text:p>21:17</text:p>
          </table:table-cell>
          <table:table-cell office:value-type="string" table:style-name="ce1">
            <text:p>21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新街74號</text:p>
          </table:table-cell>
          <table:table-cell office:value-type="string" table:style-name="ce1">
            <text:p>21:18</text:p>
          </table:table-cell>
          <table:table-cell office:value-type="string" table:style-name="ce1">
            <text:p>21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新街146號</text:p>
          </table:table-cell>
          <table:table-cell office:value-type="string" table:style-name="ce1">
            <text:p>21:19</text:p>
          </table:table-cell>
          <table:table-cell office:value-type="string" table:style-name="ce1">
            <text:p>21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南新街316號(</text:p>
          </table:table-cell>
          <table:table-cell office:value-type="string" table:style-name="ce1">
            <text:p>21:20</text:p>
          </table:table-cell>
          <table:table-cell office:value-type="string" table:style-name="ce1">
            <text:p>21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南新街310號</text:p>
          </table:table-cell>
          <table:table-cell office:value-type="string" table:style-name="ce1">
            <text:p>21:21</text:p>
          </table:table-cell>
          <table:table-cell office:value-type="string" table:style-name="ce1">
            <text:p>21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曲水街2號</text:p>
          </table:table-cell>
          <table:table-cell office:value-type="string" table:style-name="ce1">
            <text:p>21:25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曲水街20號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21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曲水街24號</text:p>
          </table:table-cell>
          <table:table-cell office:value-type="string" table:style-name="ce1">
            <text:p>21:28</text:p>
          </table:table-cell>
          <table:table-cell office:value-type="string" table:style-name="ce1">
            <text:p>21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曲水街27巷口</text:p>
          </table:table-cell>
          <table:table-cell office:value-type="string" table:style-name="ce1">
            <text:p>21:29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曲水街31號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曲水街(福德宮前)</text:p>
          </table:table-cell>
          <table:table-cell office:value-type="string" table:style-name="ce1">
            <text:p>21:31</text:p>
          </table:table-cell>
          <table:table-cell office:value-type="string" table:style-name="ce1">
            <text:p>21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南榮路(豬灶尾)</text:p>
          </table:table-cell>
          <table:table-cell office:value-type="string" table:style-name="ce1">
            <text:p>21:33</text:p>
          </table:table-cell>
          <table:table-cell office:value-type="string" table:style-name="ce1">
            <text:p>21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南榮國中停車場</text:p>
          </table:table-cell>
          <table:table-cell office:value-type="string" table:style-name="ce1">
            <text:p>21:43</text:p>
          </table:table-cell>
          <table:table-cell office:value-type="string" table:style-name="ce1">
            <text:p>21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南榮國小後面</text:p>
          </table:table-cell>
          <table:table-cell office:value-type="string" table:style-name="ce1">
            <text:p>21:45</text:p>
          </table:table-cell>
          <table:table-cell office:value-type="string" table:style-name="ce1">
            <text:p>21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7-2仁愛區仁二路137巷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育仁社區停車場迴轉處</text:p>
          </table:table-cell>
          <table:table-cell office:value-type="string" table:style-name="ce1">
            <text:p>21:48</text:p>
          </table:table-cell>
          <table:table-cell office:value-type="string" table:style-name="ce1">
            <text:p>21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南新街51巷口</text:p>
          </table:table-cell>
          <table:table-cell office:value-type="string" table:style-name="ce1">
            <text:p>14:35</text:p>
          </table:table-cell>
          <table:table-cell office:value-type="string" table:style-name="ce1">
            <text:p>14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南新街里民大會</text:p>
          </table:table-cell>
          <table:table-cell office:value-type="string" table:style-name="ce1">
            <text:p>14:40</text:p>
          </table:table-cell>
          <table:table-cell office:value-type="string" table:style-name="ce1">
            <text:p>14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新街29號</text:p>
          </table:table-cell>
          <table:table-cell office:value-type="string" table:style-name="ce1">
            <text:p>14:43</text:p>
          </table:table-cell>
          <table:table-cell office:value-type="string" table:style-name="ce1">
            <text:p>14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南新街3號</text:p>
          </table:table-cell>
          <table:table-cell office:value-type="string" table:style-name="ce1">
            <text:p>14:46</text:p>
          </table:table-cell>
          <table:table-cell office:value-type="string" table:style-name="ce1">
            <text:p>14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劉銘傳路69巷口</text:p>
          </table:table-cell>
          <table:table-cell office:value-type="string" table:style-name="ce1">
            <text:p>15:15</text:p>
          </table:table-cell>
          <table:table-cell office:value-type="string" table:style-name="ce1">
            <text:p>15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劉銘傳路63巷口</text:p>
          </table:table-cell>
          <table:table-cell office:value-type="string" table:style-name="ce1">
            <text:p>15:18</text:p>
          </table:table-cell>
          <table:table-cell office:value-type="string" table:style-name="ce1">
            <text:p>15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劉銘傳路53巷口</text:p>
          </table:table-cell>
          <table:table-cell office:value-type="string" table:style-name="ce1">
            <text:p>15:23</text:p>
          </table:table-cell>
          <table:table-cell office:value-type="string" table:style-name="ce1">
            <text:p>15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劉銘傳路45巷口</text:p>
          </table:table-cell>
          <table:table-cell office:value-type="string" table:style-name="ce1">
            <text:p>15:25</text:p>
          </table:table-cell>
          <table:table-cell office:value-type="string" table:style-name="ce1">
            <text:p>15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劉銘傳路27巷口</text:p>
          </table:table-cell>
          <table:table-cell office:value-type="string" table:style-name="ce1">
            <text:p>15:26</text:p>
          </table:table-cell>
          <table:table-cell office:value-type="string" table:style-name="ce1">
            <text:p>15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延平街10號</text:p>
          </table:table-cell>
          <table:table-cell office:value-type="string" table:style-name="ce1">
            <text:p>15:30</text:p>
          </table:table-cell>
          <table:table-cell office:value-type="string" table:style-name="ce1">
            <text:p>15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延平街26號</text:p>
          </table:table-cell>
          <table:table-cell office:value-type="string" table:style-name="ce1">
            <text:p>15:35</text:p>
          </table:table-cell>
          <table:table-cell office:value-type="string" table:style-name="ce1">
            <text:p>15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延平街55號</text:p>
          </table:table-cell>
          <table:table-cell office:value-type="string" table:style-name="ce1">
            <text:p>15:36</text:p>
          </table:table-cell>
          <table:table-cell office:value-type="string" table:style-name="ce1">
            <text:p>15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1仁愛區南新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愛七路全線</text:p>
          </table:table-cell>
          <table:table-cell office:value-type="string" table:style-name="ce1">
            <text:p>15:38</text:p>
          </table:table-cell>
          <table:table-cell office:value-type="string" table:style-name="ce1">
            <text:p>15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南新街51巷口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南新街里民大會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新街29號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南新街3號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劉銘傳路69巷口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劉銘傳路63巷口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劉銘傳路53巷口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劉銘傳路45巷口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劉銘傳路27巷口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延平街10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延平街26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延平街47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延平街55號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8-2仁愛區南新街51巷口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愛七路全線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愛四路28巷口</text:p>
          </table:table-cell>
          <table:table-cell office:value-type="string" table:style-name="ce1">
            <text:p>13:05</text:p>
          </table:table-cell>
          <table:table-cell office:value-type="string" table:style-name="ce1">
            <text:p>13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愛四路52號</text:p>
          </table:table-cell>
          <table:table-cell office:value-type="string" table:style-name="ce1">
            <text:p>13:10</text:p>
          </table:table-cell>
          <table:table-cell office:value-type="string" table:style-name="ce1">
            <text:p>13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愛四路66號(三商百貨)</text:p>
          </table:table-cell>
          <table:table-cell office:value-type="string" table:style-name="ce1">
            <text:p>13:12</text:p>
          </table:table-cell>
          <table:table-cell office:value-type="string" table:style-name="ce1">
            <text:p>13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愛四路84號</text:p>
          </table:table-cell>
          <table:table-cell office:value-type="string" table:style-name="ce1">
            <text:p>13:14</text:p>
          </table:table-cell>
          <table:table-cell office:value-type="string" table:style-name="ce1">
            <text:p>13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仁二路192號(一信分社)</text:p>
          </table:table-cell>
          <table:table-cell office:value-type="string" table:style-name="ce1">
            <text:p>13:17</text:p>
          </table:table-cell>
          <table:table-cell office:value-type="string" table:style-name="ce1">
            <text:p>13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仁二路212巷口(全家便利店)</text:p>
          </table:table-cell>
          <table:table-cell office:value-type="string" table:style-name="ce1">
            <text:p>13:21</text:p>
          </table:table-cell>
          <table:table-cell office:value-type="string" table:style-name="ce1">
            <text:p>13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仁二路231號(鮮茶道)</text:p>
          </table:table-cell>
          <table:table-cell office:value-type="string" table:style-name="ce1">
            <text:p>13:23</text:p>
          </table:table-cell>
          <table:table-cell office:value-type="string" table:style-name="ce1">
            <text:p>13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獅球路25巷8號(兆連國宅前)</text:p>
          </table:table-cell>
          <table:table-cell office:value-type="string" table:style-name="ce1">
            <text:p>13:30</text:p>
          </table:table-cell>
          <table:table-cell office:value-type="string" table:style-name="ce1">
            <text:p>13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獅球路12號</text:p>
          </table:table-cell>
          <table:table-cell office:value-type="string" table:style-name="ce1">
            <text:p>13:35</text:p>
          </table:table-cell>
          <table:table-cell office:value-type="string" table:style-name="ce1">
            <text:p>13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獅球路34號</text:p>
          </table:table-cell>
          <table:table-cell office:value-type="string" table:style-name="ce1">
            <text:p>13:37</text:p>
          </table:table-cell>
          <table:table-cell office:value-type="string" table:style-name="ce1">
            <text:p>13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1仁愛區愛四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獅球路50號(里民大會橋下)</text:p>
          </table:table-cell>
          <table:table-cell office:value-type="string" table:style-name="ce1">
            <text:p>13:39</text:p>
          </table:table-cell>
          <table:table-cell office:value-type="string" table:style-name="ce1">
            <text:p>13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愛五路13號</text:p>
          </table:table-cell>
          <table:table-cell office:value-type="string" table:style-name="ce1">
            <text:p>14:45</text:p>
          </table:table-cell>
          <table:table-cell office:value-type="string" table:style-name="ce1">
            <text:p>14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仁三路1號</text:p>
          </table:table-cell>
          <table:table-cell office:value-type="string" table:style-name="ce1">
            <text:p>14:55</text:p>
          </table:table-cell>
          <table:table-cell office:value-type="string" table:style-name="ce1">
            <text:p>15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仁四路19巷口</text:p>
          </table:table-cell>
          <table:table-cell office:value-type="string" table:style-name="ce1">
            <text:p>15:03</text:p>
          </table:table-cell>
          <table:table-cell office:value-type="string" table:style-name="ce1">
            <text:p>15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愛二路76號</text:p>
          </table:table-cell>
          <table:table-cell office:value-type="string" table:style-name="ce1">
            <text:p>15:08</text:p>
          </table:table-cell>
          <table:table-cell office:value-type="string" table:style-name="ce1">
            <text:p>15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愛二路54號巷口</text:p>
          </table:table-cell>
          <table:table-cell office:value-type="string" table:style-name="ce1">
            <text:p>15:10</text:p>
          </table:table-cell>
          <table:table-cell office:value-type="string" table:style-name="ce1">
            <text:p>15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愛二路11號巷口</text:p>
          </table:table-cell>
          <table:table-cell office:value-type="string" table:style-name="ce1">
            <text:p>15:12</text:p>
          </table:table-cell>
          <table:table-cell office:value-type="string" table:style-name="ce1">
            <text:p>15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愛一路88號</text:p>
          </table:table-cell>
          <table:table-cell office:value-type="string" table:style-name="ce1">
            <text:p>15:17</text:p>
          </table:table-cell>
          <table:table-cell office:value-type="string" table:style-name="ce1">
            <text:p>15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愛一路20號</text:p>
          </table:table-cell>
          <table:table-cell office:value-type="string" table:style-name="ce1">
            <text:p>15:19</text:p>
          </table:table-cell>
          <table:table-cell office:value-type="string" table:style-name="ce1">
            <text:p>15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2仁愛區愛五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愛一路35號</text:p>
          </table:table-cell>
          <table:table-cell office:value-type="string" table:style-name="ce1">
            <text:p>15:21</text:p>
          </table:table-cell>
          <table:table-cell office:value-type="string" table:style-name="ce1">
            <text:p>15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自來街1號</text:p>
          </table:table-cell>
          <table:table-cell office:value-type="string" table:style-name="ce1">
            <text:p>16:25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隆市孝一路24號</text:p>
          </table:table-cell>
          <table:table-cell office:value-type="string" table:style-name="ce1">
            <text:p>16:31</text:p>
          </table:table-cell>
          <table:table-cell office:value-type="string" table:style-name="ce1">
            <text:p>16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隆市孝一路42號</text:p>
          </table:table-cell>
          <table:table-cell office:value-type="string" table:style-name="ce1">
            <text:p>16:33</text:p>
          </table:table-cell>
          <table:table-cell office:value-type="string" table:style-name="ce1">
            <text:p>16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隆市孝一路56號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16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隆市孝二路28號</text:p>
          </table:table-cell>
          <table:table-cell office:value-type="string" table:style-name="ce1">
            <text:p>16:41</text:p>
          </table:table-cell>
          <table:table-cell office:value-type="string" table:style-name="ce1">
            <text:p>16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基隆市孝二路50</text:p>
          </table:table-cell>
          <table:table-cell office:value-type="string" table:style-name="ce1">
            <text:p>16:43</text:p>
          </table:table-cell>
          <table:table-cell office:value-type="string" table:style-name="ce1">
            <text:p>16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19-3仁愛區自來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基隆市孝二路100號彰化銀行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光一路\華六街口</text:p>
          </table:table-cell>
          <table:table-cell office:value-type="string" table:style-name="ce1">
            <text:p>13:50</text:p>
          </table:table-cell>
          <table:table-cell office:value-type="string" table:style-name="ce1">
            <text:p>13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光二路\華四街口</text:p>
          </table:table-cell>
          <table:table-cell office:value-type="string" table:style-name="ce1">
            <text:p>13:58</text:p>
          </table:table-cell>
          <table:table-cell office:value-type="string" table:style-name="ce1">
            <text:p>14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光二路\華三街口</text:p>
          </table:table-cell>
          <table:table-cell office:value-type="string" table:style-name="ce1">
            <text:p>14:00</text:p>
          </table:table-cell>
          <table:table-cell office:value-type="string" table:style-name="ce1">
            <text:p>14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光二路\華一街口</text:p>
          </table:table-cell>
          <table:table-cell office:value-type="string" table:style-name="ce1">
            <text:p>14:06</text:p>
          </table:table-cell>
          <table:table-cell office:value-type="string" table:style-name="ce1">
            <text:p>14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成功一路140巷2號[金銀寶]</text:p>
          </table:table-cell>
          <table:table-cell office:value-type="string" table:style-name="ce1">
            <text:p>14:12</text:p>
          </table:table-cell>
          <table:table-cell office:value-type="string" table:style-name="ce1">
            <text:p>14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成功一路133巷19號</text:p>
          </table:table-cell>
          <table:table-cell office:value-type="string" table:style-name="ce1">
            <text:p>14:20</text:p>
          </table:table-cell>
          <table:table-cell office:value-type="string" table:style-name="ce1">
            <text:p>14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成功一路133巷54號</text:p>
          </table:table-cell>
          <table:table-cell office:value-type="string" table:style-name="ce1">
            <text:p>14:23</text:p>
          </table:table-cell>
          <table:table-cell office:value-type="string" table:style-name="ce1">
            <text:p>14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成功一路133巷10號</text:p>
          </table:table-cell>
          <table:table-cell office:value-type="string" table:style-name="ce1">
            <text:p>14:25</text:p>
          </table:table-cell>
          <table:table-cell office:value-type="string" table:style-name="ce1">
            <text:p>14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仁五路55號[警一分局對面]</text:p>
          </table:table-cell>
          <table:table-cell office:value-type="string" table:style-name="ce1">
            <text:p>14:28</text:p>
          </table:table-cell>
          <table:table-cell office:value-type="string" table:style-name="ce1">
            <text:p>14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1仁愛區光二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仁五路31巷口</text:p>
          </table:table-cell>
          <table:table-cell office:value-type="string" table:style-name="ce1">
            <text:p>14:30</text:p>
          </table:table-cell>
          <table:table-cell office:value-type="string" table:style-name="ce1">
            <text:p>14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港西街27號</text:p>
          </table:table-cell>
          <table:table-cell office:value-type="string" table:style-name="ce1">
            <text:p>15:30</text:p>
          </table:table-cell>
          <table:table-cell office:value-type="string" table:style-name="ce1">
            <text:p>15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忠一路28號</text:p>
          </table:table-cell>
          <table:table-cell office:value-type="string" table:style-name="ce1">
            <text:p>15:38</text:p>
          </table:table-cell>
          <table:table-cell office:value-type="string" table:style-name="ce1">
            <text:p>15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孝四路28號[ok店前]</text:p>
          </table:table-cell>
          <table:table-cell office:value-type="string" table:style-name="ce1">
            <text:p>15:41</text:p>
          </table:table-cell>
          <table:table-cell office:value-type="string" table:style-name="ce1">
            <text:p>15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公園路309號[機車行旁]</text:p>
          </table:table-cell>
          <table:table-cell office:value-type="string" table:style-name="ce1">
            <text:p>15:47</text:p>
          </table:table-cell>
          <table:table-cell office:value-type="string" table:style-name="ce1">
            <text:p>15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公園街橋下</text:p>
          </table:table-cell>
          <table:table-cell office:value-type="string" table:style-name="ce1">
            <text:p>15:50</text:p>
          </table:table-cell>
          <table:table-cell office:value-type="string" table:style-name="ce1">
            <text:p>15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孝三路[軍公教福利中心旁]</text:p>
          </table:table-cell>
          <table:table-cell office:value-type="string" table:style-name="ce1">
            <text:p>15:57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孝三路[二信分社]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孝三路81號</text:p>
          </table:table-cell>
          <table:table-cell office:value-type="string" table:style-name="ce1">
            <text:p>16:03</text:p>
          </table:table-cell>
          <table:table-cell office:value-type="string" table:style-name="ce1">
            <text:p>16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忠一路15號[書店前]</text:p>
          </table:table-cell>
          <table:table-cell office:value-type="string" table:style-name="ce1">
            <text:p>16:06</text:p>
          </table:table-cell>
          <table:table-cell office:value-type="string" table:style-name="ce1">
            <text:p>16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孝二路93巷口</text:p>
          </table:table-cell>
          <table:table-cell office:value-type="string" table:style-name="ce1">
            <text:p>16:08</text:p>
          </table:table-cell>
          <table:table-cell office:value-type="string" table:style-name="ce1">
            <text:p>16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孝二路75號</text:p>
          </table:table-cell>
          <table:table-cell office:value-type="string" table:style-name="ce1">
            <text:p>16:09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忠三路57號口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16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忠四路30號(公園街路口/檳榔攤)</text:p>
          </table:table-cell>
          <table:table-cell office:value-type="string" table:style-name="ce1">
            <text:p>16:13</text:p>
          </table:table-cell>
          <table:table-cell office:value-type="string" table:style-name="ce1">
            <text:p>16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仁五路22號</text:p>
          </table:table-cell>
          <table:table-cell office:value-type="string" table:style-name="ce1">
            <text:p>16:17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0-2仁愛區港西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仁五路6號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獅球路48巷116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獅球路44巷停車場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獅球路48巷174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獅球路169巷籃球場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獅球路41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獅球路23-1號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獅球路12號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獅球路36號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獅球路48巷里民大會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光一路56號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1仁愛區獅球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華三街慢行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18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愛五路8號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仁三路1號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仁四路19巷口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愛一路58號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愛一路80號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愛一路88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愛一路20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2仁愛區愛五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愛一路35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自來街13巷5之1號</text:p>
          </table:table-cell>
          <table:table-cell office:value-type="string" table:style-name="ce1">
            <text:p>21:12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自來街1號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21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孝一路18號</text:p>
          </table:table-cell>
          <table:table-cell office:value-type="string" table:style-name="ce1">
            <text:p>21:21</text:p>
          </table:table-cell>
          <table:table-cell office:value-type="string" table:style-name="ce1">
            <text:p>21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孝一路24號</text:p>
          </table:table-cell>
          <table:table-cell office:value-type="string" table:style-name="ce1">
            <text:p>21:24</text:p>
          </table:table-cell>
          <table:table-cell office:value-type="string" table:style-name="ce1">
            <text:p>21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孝一路42號</text:p>
          </table:table-cell>
          <table:table-cell office:value-type="string" table:style-name="ce1">
            <text:p>21:25</text:p>
          </table:table-cell>
          <table:table-cell office:value-type="string" table:style-name="ce1">
            <text:p>21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孝一路59號</text:p>
          </table:table-cell>
          <table:table-cell office:value-type="string" table:style-name="ce1">
            <text:p>21:26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孝一路64號</text:p>
          </table:table-cell>
          <table:table-cell office:value-type="string" table:style-name="ce1">
            <text:p>21:28</text:p>
          </table:table-cell>
          <table:table-cell office:value-type="string" table:style-name="ce1">
            <text:p>21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孝二路忠三路口</text:p>
          </table:table-cell>
          <table:table-cell office:value-type="string" table:style-name="ce1">
            <text:p>21:30</text:p>
          </table:table-cell>
          <table:table-cell office:value-type="string" table:style-name="ce1">
            <text:p>21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孝二路48號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1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孝二路78號</text:p>
          </table:table-cell>
          <table:table-cell office:value-type="string" table:style-name="ce1">
            <text:p>21:34</text:p>
          </table:table-cell>
          <table:table-cell office:value-type="string" table:style-name="ce1">
            <text:p>21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孝二路100號</text:p>
          </table:table-cell>
          <table:table-cell office:value-type="string" table:style-name="ce1">
            <text:p>21:36</text:p>
          </table:table-cell>
          <table:table-cell office:value-type="string" table:style-name="ce1">
            <text:p>21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忠四路10號</text:p>
          </table:table-cell>
          <table:table-cell office:value-type="string" table:style-name="ce1">
            <text:p>21:38</text:p>
          </table:table-cell>
          <table:table-cell office:value-type="string" table:style-name="ce1">
            <text:p>21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1-3仁愛區自來街13巷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仁五路6號</text:p>
          </table:table-cell>
          <table:table-cell office:value-type="string" table:style-name="ce1">
            <text:p>21:40</text:p>
          </table:table-cell>
          <table:table-cell office:value-type="string" table:style-name="ce1">
            <text:p>21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暖暖街505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暖暖街570巷120號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暖暖街570巷129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暖暖街570巷79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暖暖街570巷63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暖暖街530巷55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暖暖街530巷13號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暖暖街530巷7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暖暖街534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暖暖街550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暖暖街461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暖暖街449號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暖暖街379巷51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暖暖街379巷20號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暖暖街357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暖暖街335巷39號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暖暖街291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暖暖街277號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暖暖街159號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暖暖街108號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暖暖街92號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暖暖派出所78號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暖暖街99號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暖暖街24號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1暖暖區暖暖街505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暖暖街35號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華六街\光二路口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華六街斜坡口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19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光二路\華四街口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華三街\光二路口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19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華一街\光二路口</text:p>
          </table:table-cell>
          <table:table-cell office:value-type="string" table:style-name="ce1">
            <text:p>19:07</text:p>
          </table:table-cell>
          <table:table-cell office:value-type="string" table:style-name="ce1">
            <text:p>19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成功一路140巷2號[金銀寶]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成功一路133巷19號</text:p>
          </table:table-cell>
          <table:table-cell office:value-type="string" table:style-name="ce1">
            <text:p>19:24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成功一路133巷最彎口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成功一路133巷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成功一路133巷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仁五路55號[警一分局對面]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1仁愛區華六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仁五路31巷口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愛二路13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愛二路54巷口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愛二路76號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愛二路博愛市場口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港西街27號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港西街慢行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港西街慢行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忠一路28號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孝四路28號[ok店前]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1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公園路309號[機車行旁]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孝三路[軍公教福利中心旁]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21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孝三路30巷口</text:p>
          </table:table-cell>
          <table:table-cell office:value-type="string" table:style-name="ce1">
            <text:p>21:09</text:p>
          </table:table-cell>
          <table:table-cell office:value-type="string" table:style-name="ce1">
            <text:p>21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孝三路42巷口</text:p>
          </table:table-cell>
          <table:table-cell office:value-type="string" table:style-name="ce1">
            <text:p>21:10</text:p>
          </table:table-cell>
          <table:table-cell office:value-type="string" table:style-name="ce1">
            <text:p>21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孝三路[二信分社]</text:p>
          </table:table-cell>
          <table:table-cell office:value-type="string" table:style-name="ce1">
            <text:p>21:12</text:p>
          </table:table-cell>
          <table:table-cell office:value-type="string" table:style-name="ce1">
            <text:p>21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孝三路81號[第一銀行]</text:p>
          </table:table-cell>
          <table:table-cell office:value-type="string" table:style-name="ce1">
            <text:p>21:13</text:p>
          </table:table-cell>
          <table:table-cell office:value-type="string" table:style-name="ce1">
            <text:p>21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忠一路15號[書店前]</text:p>
          </table:table-cell>
          <table:table-cell office:value-type="string" table:style-name="ce1">
            <text:p>21:14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孝二路93巷口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21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孝二路75號</text:p>
          </table:table-cell>
          <table:table-cell office:value-type="string" table:style-name="ce1">
            <text:p>21:18</text:p>
          </table:table-cell>
          <table:table-cell office:value-type="string" table:style-name="ce1">
            <text:p>21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孝二路忠三路口</text:p>
          </table:table-cell>
          <table:table-cell office:value-type="string" table:style-name="ce1">
            <text:p>21:20</text:p>
          </table:table-cell>
          <table:table-cell office:value-type="string" table:style-name="ce1">
            <text:p>21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忠三路57號口</text:p>
          </table:table-cell>
          <table:table-cell office:value-type="string" table:style-name="ce1">
            <text:p>21:22</text:p>
          </table:table-cell>
          <table:table-cell office:value-type="string" table:style-name="ce1">
            <text:p>21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2-2仁愛區愛二路13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忠四路31號橋下</text:p>
          </table:table-cell>
          <table:table-cell office:value-type="string" table:style-name="ce1">
            <text:p>21:23</text:p>
          </table:table-cell>
          <table:table-cell office:value-type="string" table:style-name="ce1">
            <text:p>21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源遠路249巷169號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源遠路249巷50號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源遠路249巷28號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源遠路279號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源遠路278號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源遠路282號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源遠路294號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源遠路292巷101號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源遠路292巷芳提社區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源遠路325巷10號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源遠路325巷62號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源遠路297巷119號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源遠路297巷90號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源遠路297巷100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源遠路297巷97-1號前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源遠路299號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源遠路281號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源遠路275號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源遠路233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源遠路223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源遠路189號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源遠路177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東碇路508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東碇路718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碇內街89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碇內街61~69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碇內街51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碇內街142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東碇路368號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-2暖暖區源遠路249巷50號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源遠路152巷13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六堵嶺</text:p>
          </table:table-cell>
          <table:table-cell office:value-type="string" table:style-name="ce1">
            <text:p>04:50</text:p>
          </table:table-cell>
          <table:table-cell office:value-type="string" table:style-name="ce1">
            <text:p>04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華興國小</text:p>
          </table:table-cell>
          <table:table-cell office:value-type="string" table:style-name="ce1">
            <text:p>04:55</text:p>
          </table:table-cell>
          <table:table-cell office:value-type="string" table:style-name="ce1">
            <text:p>04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八德路大自然</text:p>
          </table:table-cell>
          <table:table-cell office:value-type="string" table:style-name="ce1">
            <text:p>05:08</text:p>
          </table:table-cell>
          <table:table-cell office:value-type="string" table:style-name="ce1">
            <text:p>05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小山高爾夫球場</text:p>
          </table:table-cell>
          <table:table-cell office:value-type="string" table:style-name="ce1">
            <text:p>05:18</text:p>
          </table:table-cell>
          <table:table-cell office:value-type="string" table:style-name="ce1">
            <text:p>05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長青療養院</text:p>
          </table:table-cell>
          <table:table-cell office:value-type="string" table:style-name="ce1">
            <text:p>05:19</text:p>
          </table:table-cell>
          <table:table-cell office:value-type="string" table:style-name="ce1">
            <text:p>05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尚仁國小</text:p>
          </table:table-cell>
          <table:table-cell office:value-type="string" table:style-name="ce1">
            <text:p>05:27</text:p>
          </table:table-cell>
          <table:table-cell office:value-type="string" table:style-name="ce1">
            <text:p>05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碇內國小</text:p>
          </table:table-cell>
          <table:table-cell office:value-type="string" table:style-name="ce1">
            <text:p>05:40</text:p>
          </table:table-cell>
          <table:table-cell office:value-type="string" table:style-name="ce1">
            <text:p>05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暖暖高中</text:p>
          </table:table-cell>
          <table:table-cell office:value-type="string" table:style-name="ce1">
            <text:p>05:55</text:p>
          </table:table-cell>
          <table:table-cell office:value-type="string" table:style-name="ce1">
            <text:p>06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南榮國中</text:p>
          </table:table-cell>
          <table:table-cell office:value-type="string" table:style-name="ce1">
            <text:p>06:15</text:p>
          </table:table-cell>
          <table:table-cell office:value-type="string" table:style-name="ce1">
            <text:p>06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榮國小</text:p>
          </table:table-cell>
          <table:table-cell office:value-type="string" table:style-name="ce1">
            <text:p>06:23</text:p>
          </table:table-cell>
          <table:table-cell office:value-type="string" table:style-name="ce1">
            <text:p>06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銘傳國中</text:p>
          </table:table-cell>
          <table:table-cell office:value-type="string" table:style-name="ce1">
            <text:p>06:35</text:p>
          </table:table-cell>
          <table:table-cell office:value-type="string" table:style-name="ce1">
            <text:p>06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仁愛國小</text:p>
          </table:table-cell>
          <table:table-cell office:value-type="string" table:style-name="ce1">
            <text:p>06:50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信義國小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仁二路200號(愛的世界)</text:p>
          </table:table-cell>
          <table:table-cell office:value-type="string" table:style-name="ce1">
            <text:p>07:07</text:p>
          </table:table-cell>
          <table:table-cell office:value-type="string" table:style-name="ce1">
            <text:p>07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孝三路20號(海軍醫院前面)</text:p>
          </table:table-cell>
          <table:table-cell office:value-type="string" table:style-name="ce1">
            <text:p>07:12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孝三路77號(二信)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07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孝二路71號(肯德基)</text:p>
          </table:table-cell>
          <table:table-cell office:value-type="string" table:style-name="ce1">
            <text:p>07:19</text:p>
          </table:table-cell>
          <table:table-cell office:value-type="string" table:style-name="ce1">
            <text:p>0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孝二路37號(海軍醫院後面)</text:p>
          </table:table-cell>
          <table:table-cell office:value-type="string" table:style-name="ce1">
            <text:p>07:21</text:p>
          </table:table-cell>
          <table:table-cell office:value-type="string" table:style-name="ce1">
            <text:p>0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成功國小</text:p>
          </table:table-cell>
          <table:table-cell office:value-type="string" table:style-name="ce1">
            <text:p>07:38</text:p>
          </table:table-cell>
          <table:table-cell office:value-type="string" table:style-name="ce1">
            <text:p>0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精一路口</text:p>
          </table:table-cell>
          <table:table-cell office:value-type="string" table:style-name="ce1">
            <text:p>07:42</text:p>
          </table:table-cell>
          <table:table-cell office:value-type="string" table:style-name="ce1">
            <text:p>0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龍安街200號(三坑OK)</text:p>
          </table:table-cell>
          <table:table-cell office:value-type="string" table:style-name="ce1">
            <text:p>07:52</text:p>
          </table:table-cell>
          <table:table-cell office:value-type="string" table:style-name="ce1">
            <text:p>0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龍安街土地公廟</text:p>
          </table:table-cell>
          <table:table-cell office:value-type="string" table:style-name="ce1">
            <text:p>07:53</text:p>
          </table:table-cell>
          <table:table-cell office:value-type="string" table:style-name="ce1">
            <text:p>0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龍安街376號(隧道口)</text:p>
          </table:table-cell>
          <table:table-cell office:value-type="string" table:style-name="ce1">
            <text:p>07:55</text:p>
          </table:table-cell>
          <table:table-cell office:value-type="string" table:style-name="ce1">
            <text:p>0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南榮路231巷口(白磚屋)</text:p>
          </table:table-cell>
          <table:table-cell office:value-type="string" table:style-name="ce1">
            <text:p>08:03</text:p>
          </table:table-cell>
          <table:table-cell office:value-type="string" table:style-name="ce1">
            <text:p>0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23-1仁愛區屯營班部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愛一路垃圾收運</text:p>
          </table:table-cell>
          <table:table-cell office:value-type="string" table:style-name="ce1">
            <text:p>08:13</text:p>
          </table:table-cell>
          <table:table-cell office:value-type="string" table:style-name="ce1">
            <text:p>08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4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復興路212巷7弄1號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復興路212巷56號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16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復興路212巷21弄83號</text:p>
          </table:table-cell>
          <table:table-cell office:value-type="string" table:style-name="ce1">
            <text:p>16:37</text:p>
          </table:table-cell>
          <table:table-cell office:value-type="string" table:style-name="ce1">
            <text:p>16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復興路212巷21弄21號</text:p>
          </table:table-cell>
          <table:table-cell office:value-type="string" table:style-name="ce1">
            <text:p>16:40</text:p>
          </table:table-cell>
          <table:table-cell office:value-type="string" table:style-name="ce1">
            <text:p>16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復興路212巷82號</text:p>
          </table:table-cell>
          <table:table-cell office:value-type="string" table:style-name="ce1">
            <text:p>16:42</text:p>
          </table:table-cell>
          <table:table-cell office:value-type="string" table:style-name="ce1">
            <text:p>16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復興路212巷17弄2號</text:p>
          </table:table-cell>
          <table:table-cell office:value-type="string" table:style-name="ce1">
            <text:p>16:44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復興路230巷41號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復興路230巷15號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16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新西街56號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1中山區復興路(二,四,六清運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西定路285號橋頭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西街56號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西街62號</text:p>
          </table:table-cell>
          <table:table-cell office:value-type="string" table:style-name="ce1">
            <text:p>17:03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新西街71號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新西街114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新西街126號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西定路465號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7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西定路421之14號</text:p>
          </table:table-cell>
          <table:table-cell office:value-type="string" table:style-name="ce1">
            <text:p>17:26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西定路421之34號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西定路407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西定路369號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西定路321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2中山區新西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西定路285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山三路103巷190號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山三路103巷120號</text:p>
          </table:table-cell>
          <table:table-cell office:value-type="string" table:style-name="ce1">
            <text:p>19:17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山三路103巷56號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山三路103巷49號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山三路103巷11號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山三路103巷變電所旁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山二路107巷48號旁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健民街1巷4弄口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健民街1巷4弄26號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健民街28巷19號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基隆市中山區健民街3號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健民街2號對面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復興路99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復興路61號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復興路57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復興路31號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復興路9-1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西定路465號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西定路407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西定路369號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西定路321號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4-3中山區中山三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西定路285號橋頭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崇德路178巷12之27號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崇德路178巷之286號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崇德路178巷22之5號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崇德路82巷100之1號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17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崇德路82之54號</text:p>
          </table:table-cell>
          <table:table-cell office:value-type="string" table:style-name="ce1">
            <text:p>17:09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崇德路82之30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崇德路73號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17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崇德路1巷1號</text:p>
          </table:table-cell>
          <table:table-cell office:value-type="string" table:style-name="ce1">
            <text:p>17:13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安一路284巷口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安一路310號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安一路316號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安一路318號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17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安一路328號</text:p>
          </table:table-cell>
          <table:table-cell office:value-type="string" table:style-name="ce1">
            <text:p>17:19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安一路340號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安一路348之19號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安一路352號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安一路義勇寺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17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定國街176號31之6號</text:p>
          </table:table-cell>
          <table:table-cell office:value-type="string" table:style-name="ce1">
            <text:p>17:24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定國街83巷54之2號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定國街83巷76號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定國街83巷23號路口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定國街11巷43之3號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定國街53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定國街11巷35之1號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安一路311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安一路311之21號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安一路安定所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安一路229號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安一路221號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安一路175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安一路115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1安樂區崇德路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安一路市場內276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崇德路8號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19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崇德路10巷40號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19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崇德路10巷56號</text:p>
          </table:table-cell>
          <table:table-cell office:value-type="string" table:style-name="ce1">
            <text:p>19:03</text:p>
          </table:table-cell>
          <table:table-cell office:value-type="string" table:style-name="ce1">
            <text:p>19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崇德路10巷40號</text:p>
          </table:table-cell>
          <table:table-cell office:value-type="string" table:style-name="ce1">
            <text:p>19:04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崇德路10巷38號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19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崇德路10巷63號</text:p>
          </table:table-cell>
          <table:table-cell office:value-type="string" table:style-name="ce1">
            <text:p>19:06</text:p>
          </table:table-cell>
          <table:table-cell office:value-type="string" table:style-name="ce1">
            <text:p>19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崇德路10巷22號</text:p>
          </table:table-cell>
          <table:table-cell office:value-type="string" table:style-name="ce1">
            <text:p>19:07</text:p>
          </table:table-cell>
          <table:table-cell office:value-type="string" table:style-name="ce1">
            <text:p>19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崇德路10巷2號</text:p>
          </table:table-cell>
          <table:table-cell office:value-type="string" table:style-name="ce1">
            <text:p>19:08</text:p>
          </table:table-cell>
          <table:table-cell office:value-type="string" table:style-name="ce1">
            <text:p>19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崇德路8-5號</text:p>
          </table:table-cell>
          <table:table-cell office:value-type="string" table:style-name="ce1">
            <text:p>19:09</text:p>
          </table:table-cell>
          <table:table-cell office:value-type="string" table:style-name="ce1">
            <text:p>19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崇德路36巷口</text:p>
          </table:table-cell>
          <table:table-cell office:value-type="string" table:style-name="ce1">
            <text:p>19:10</text:p>
          </table:table-cell>
          <table:table-cell office:value-type="string" table:style-name="ce1">
            <text:p>19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崇德路50號</text:p>
          </table:table-cell>
          <table:table-cell office:value-type="string" table:style-name="ce1">
            <text:p>19:11</text:p>
          </table:table-cell>
          <table:table-cell office:value-type="string" table:style-name="ce1">
            <text:p>19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崇德路64號</text:p>
          </table:table-cell>
          <table:table-cell office:value-type="string" table:style-name="ce1">
            <text:p>19:12</text:p>
          </table:table-cell>
          <table:table-cell office:value-type="string" table:style-name="ce1">
            <text:p>19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崇德路76號</text:p>
          </table:table-cell>
          <table:table-cell office:value-type="string" table:style-name="ce1">
            <text:p>19:13</text:p>
          </table:table-cell>
          <table:table-cell office:value-type="string" table:style-name="ce1">
            <text:p>19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崇德路83號</text:p>
          </table:table-cell>
          <table:table-cell office:value-type="string" table:style-name="ce1">
            <text:p>19:14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崇德路94號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崇德路嘉仁新杶路口</text:p>
          </table:table-cell>
          <table:table-cell office:value-type="string" table:style-name="ce1">
            <text:p>19:16</text:p>
          </table:table-cell>
          <table:table-cell office:value-type="string" table:style-name="ce1">
            <text:p>19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崇德路146號</text:p>
          </table:table-cell>
          <table:table-cell office:value-type="string" table:style-name="ce1">
            <text:p>19:17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崇德路168號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崇德路176號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崇德路178號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崇德路190號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崇德路234號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崇德路125號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19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崇德路111號</text:p>
          </table:table-cell>
          <table:table-cell office:value-type="string" table:style-name="ce1">
            <text:p>19:24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樂一路107號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麥金路基金一路口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武聖街16號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武聖街53號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武聖街70號</text:p>
          </table:table-cell>
          <table:table-cell office:value-type="string" table:style-name="ce1">
            <text:p>19:39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武聖街121號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武聖街138號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武聖街143號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武聖街159號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武聖街190-1號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武聖街206號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武聖街248號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基金三路196巷3號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基金三路196巷22號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基金三路196巷48號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基金三路80巷52號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基金三路80巷口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武隆街(陽光加樂比)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武隆街103巷270號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武隆街103巷31號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武隆街103巷52號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武隆街103巷6號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武隆街196號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武隆街172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武隆街143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武隆街83號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武隆街65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武隆街14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5-2安樂區崇德路10巷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基金三路新加坡社區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復興路212巷6弄71號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復興路212巷6弄217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復興路212巷6弄33號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復興路212巷6弄27號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復興路212巷6弄15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復興路全民一家尾棟空地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復興路259巷20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復興路259巷60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1中山區復興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復興路259巷前門橋下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金一路116號前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金一路146號前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金一路172號前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金一路176號前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金一路214號前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基金一路216號前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基金一路248號前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基金二路一巷176號前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基金二路一巷174號前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基金二路一巷9號前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基金一路135巷陽光故鄉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武嶺街181號巷內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武嶺街275號巷內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武嶺街249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武嶺街台北大國社區305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武嶺街264號前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武嶺街117號前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武嶺街115號前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武嶺街60號前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基金一路131號前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基金一路131號之23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6-2安樂區基金一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基金一路36號同心園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八德路(空軍基地)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八德路37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八德路49號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八德路6號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麥金路70號富景天下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麥金路80號轟動天廈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麥金路160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麥金路186號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麥金路200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麥金路214號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安和一街4巷口前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安和一街6巷90號前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安和一街6巷84號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安和一街6巷63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安和一街6巷28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安和一街6巷24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安和一街6巷10號</text:p>
          </table:table-cell>
          <table:table-cell office:value-type="string" table:style-name="ce1">
            <text:p>17:49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安和一街6巷2號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安和一街2巷30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安和一街4巷26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安和一街136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安和一街150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安和一路330巷口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安和一街209號前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安和一街137巷口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安和一街135巷口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安和一街133巷口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安和一街131巷口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安和一街129巷口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安和一街125巷口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安和一街123巷口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1安樂區八德路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安和一街121巷口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安樂路一段150號前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安樂路一段178號前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安樂路一段208號前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安樂路一段232號前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安樂路一段252號前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安樂路二段270號前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安樂路二段100號前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安樂路二段108號前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安樂路二段118號前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安樂路二段128號前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安和一街330巷8號前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安和一街257號前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安和一街261號前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安和一街269號前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安樂路二段166巷50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安樂路二段166巷44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安樂路二段166巷(四合院)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安樂路二段227號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安樂路二段231號前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安樂路二段161號前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安樂路二段155號前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安樂路二段147號前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安樂路二段139號前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安樂路一段197號前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安樂路一段175號前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20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安樂路一段153號前</text:p>
          </table:table-cell>
          <table:table-cell office:value-type="string" table:style-name="ce1">
            <text:p>20:59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安樂路一段103號前</text:p>
          </table:table-cell>
          <table:table-cell office:value-type="string" table:style-name="ce1">
            <text:p>21:04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安樂路一段77號前</text:p>
          </table:table-cell>
          <table:table-cell office:value-type="string" table:style-name="ce1">
            <text:p>21:07</text:p>
          </table:table-cell>
          <table:table-cell office:value-type="string" table:style-name="ce1">
            <text:p>21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7-2安樂區安樂路一段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安樂路一段63號前</text:p>
          </table:table-cell>
          <table:table-cell office:value-type="string" table:style-name="ce1">
            <text:p>21:08</text:p>
          </table:table-cell>
          <table:table-cell office:value-type="string" table:style-name="ce1">
            <text:p>21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平街65號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平街100巷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平街89巷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平街41號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平街28號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平街7號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新西街205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新西街141巷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新西街西定橋上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1中山區中平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西定路398巷口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西定路34號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西定路80巷口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西定路92巷口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西定路104巷口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西定路126巷口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西定路128巷口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西定路132巷口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西定路加油站對面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西定路226巷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華興街291巷285巷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麗寶大觀後門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基隆第一景社區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山二路51巷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中山二路105巷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中山一路183巷135號太平國小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通仁街185巷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通仁街84巷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通仁街107號-123號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中華路82~90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中華路105巷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8-2中山區西定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中華路167巷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山一路12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山二路36巷口西六碼頭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山一路289號巷口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山一路265號巷口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山一路261號巷口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山一路253號巷口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山一路241號巷口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中山一路221號巷口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中山一路191號巷口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中山一路141號巷口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中山一路111號巷口</text:p>
          </table:table-cell>
          <table:table-cell office:value-type="string" table:style-name="ce1">
            <text:p>18:29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中山一路73號巷口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18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山一路43號巷口</text:p>
          </table:table-cell>
          <table:table-cell office:value-type="string" table:style-name="ce1">
            <text:p>18:38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中山一路33號巷口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8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中山路21號巷口</text:p>
          </table:table-cell>
          <table:table-cell office:value-type="string" table:style-name="ce1">
            <text:p>18:41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中山一路5號巷口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成功二路50號旁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新生路102巷口</text:p>
          </table:table-cell>
          <table:table-cell office:value-type="string" table:style-name="ce1">
            <text:p>18:54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安一路79號旁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19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安一路36號旁</text:p>
          </table:table-cell>
          <table:table-cell office:value-type="string" table:style-name="ce1">
            <text:p>19:11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成功二路123號巷口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1中山區中山一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成功二路41號旁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19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麥金路11巷61之1號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樂利二街62巷10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樂利二街62巷59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樂利二街62巷47號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樂利二街62巷19號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樂利二街62巷1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樂利二街62巷246號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樂利二街62巷212號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樂利二街62巷311號莫內</text:p>
          </table:table-cell>
          <table:table-cell office:value-type="string" table:style-name="ce1">
            <text:p>21:01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29-2安樂區麥金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樂利二街62巷601號維也納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21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和路17號土地公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和路高架橋下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和路97號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和路天公廟旁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和路200巷100弄11號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和路200巷慢行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和路168巷5弄巷口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中和路182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中和路139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中和路70巷1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中和路8-2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復興路120巷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復興路104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復興路(消防隊)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1中山區中和路17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復興路232號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和路164巷13號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和路164巷26號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19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和路164巷24號</text:p>
          </table:table-cell>
          <table:table-cell office:value-type="string" table:style-name="ce1">
            <text:p>19:34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和路168巷13弄口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和路168巷12弄口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和路168巷11弄口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和路168巷10弄口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中和路168巷9弄口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中和路168巷8弄口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中和路168巷7弄口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中和路168巷6弄口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中和路168巷5弄口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和路168巷3弄口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中和路168巷2弄口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中和路166-6號巷口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中和路162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復興路232號前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復興路252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復興路268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復興路272號德安路口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德安路慢行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德安路2-19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德安路4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德安路13號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德安路23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德安路29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德安路89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德安路92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德安路35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德安路39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中華路69巷口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中華路157~143號慢行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中華路46巷11弄5-1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中華路123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中華路103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中華路93號(ok店)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中華路97巷1號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中華路69號巷口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中華路27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復旦路15巷20號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中華路18-1號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中華路13號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中華路1巷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中山二路119巷口</text:p>
          </table:table-cell>
          <table:table-cell office:value-type="string" table:style-name="ce1">
            <text:p>20:51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中山二路87號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中山二路53號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0-2中山區中和路164巷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中山二路17號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安一路100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安一路152號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安一路180號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安一路210號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安一路252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安一路268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新西街2巷60-24號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新西街57巷45之2號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新西街57巷44之3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安一路370巷14號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安一路370巷8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安一路370巷2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基金一路34號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基金一路40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基金一路56號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基金一路72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基金一路96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基金一路108-1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基金一路110-1號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基金一路110-82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基金一路112巷87號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基金一路112巷16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1安樂區安一路100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基金一路210巷(國花社區慢行)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金一路208巷78號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金一路208巷120號</text:p>
          </table:table-cell>
          <table:table-cell office:value-type="string" table:style-name="ce1">
            <text:p>18:44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金一路208巷186號(長庚宿舍)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金一路208巷182-1號(長庚宿舍)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金一路208巷172號(台北大鎮)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基金一路208巷156號(台北大鎮)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基金一路208巷116號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基金二路3巷37號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基金二路3巷11號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基金二路3巷1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基金二路1巷5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基金二路1巷104號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基金二路1巷158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基金一路135巷65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基金一路135巷11-1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基金一路112巷12~21號(龍邸中國慢行)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基金一路108-1號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基金一路121巷10號(國揚大地)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基金一路121巷28號(國揚大地)</text:p>
          </table:table-cell>
          <table:table-cell office:value-type="string" table:style-name="ce1">
            <text:p>20:51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基金一路121巷15號(國揚大地)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麥金路749號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21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麥金路747號</text:p>
          </table:table-cell>
          <table:table-cell office:value-type="string" table:style-name="ce1">
            <text:p>21:04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1-2安樂區基金一路208巷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麥金路733號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碇路310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東碇路382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東碇路508號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東碇路718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碇內街2號(192巷)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碇內街196巷口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碇內街69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碇內街63號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碇內街138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碇內街15-29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碇內街口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碇內街3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碇內街56號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碇內街40號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碇內街4號(十字路口)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源遠路249巷4號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源遠路249巷58號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源遠路249巷143號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源遠路249巷185號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源遠路249巷41號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源遠路249巷53號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8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源遠路147號</text:p>
          </table:table-cell>
          <table:table-cell office:value-type="string" table:style-name="ce1">
            <text:p>18:29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源遠路89號巷口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源遠路28巷口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1暖暖區東碇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源遠路36號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文明路2之1號</text:p>
          </table:table-cell>
          <table:table-cell office:value-type="string" table:style-name="ce1">
            <text:p>16:05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文明路73巷-巷口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湖海路二段142號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6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湖海路一段18號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協和街37號</text:p>
          </table:table-cell>
          <table:table-cell office:value-type="string" table:style-name="ce1">
            <text:p>16:55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協和街57號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協和街139號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協和街142號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17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協和街215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協和街167號</text:p>
          </table:table-cell>
          <table:table-cell office:value-type="string" table:style-name="ce1">
            <text:p>17:13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文明路41號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文化路50巷帝君廟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文化路50巷1弄電廠宿舍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通明街80號營區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通明街64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通明街31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通明街10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復旦路8號巷口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復旦路19號巷口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1中山區文明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中山三路3巷口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光華街37巷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光華路19號巷口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山四路191號旁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太白街14號巷口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太白街50巷至30巷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太白街23號</text:p>
          </table:table-cell>
          <table:table-cell office:value-type="string" table:style-name="ce1">
            <text:p>19:32</text:p>
          </table:table-cell>
          <table:table-cell office:value-type="string" table:style-name="ce1">
            <text:p>19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仁安街141號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太白街1號至27號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仁安街109號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仁安街79號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仁安街47之1號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仁安街1號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山三路167巷4號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中山三路167巷15號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中山三路153巷25號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中山三路109號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中山三路75號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中山三路111巷11號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通仁街20巷21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通仁街20巷口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通仁街84巷口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通仁街124巷口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通仁街160巷口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通仁街157巷口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通仁街202巷口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通仁街180巷口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2-2中山區光華路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中華路46巷口停車場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暖暖街1之28號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暖暖街區公所側246巷口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暖暖街246巷131號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暖暖街246巷107號(嘉年華社區)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暖暖街246巷89號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暖暖街246巷2號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暖暖街246巷1號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暖暖街246巷口(十字路口)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暖暖街281巷口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暖暖街281巷70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暖暖街281巷91號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暖暖街281巷109號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暖暖街281巷125號路口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暖暖街281巷98號(衛生所)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暖暖街281巷東勢街口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暖暖街281巷東勢街口1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暖暖街176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暖暖街182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暖暖街200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暖暖街220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暖暖街570巷7~9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暖暖街108~114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暖暖街610巷31號(鳳翔山水)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暖暖街610巷11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暖暖區東勢街六號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3-2暖暖區暖暖街1之28號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東勢街26巷69號(暖西里民大會)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金一路2-3號</text:p>
          </table:table-cell>
          <table:table-cell office:value-type="string" table:style-name="ce1">
            <text:p>16:11</text:p>
          </table:table-cell>
          <table:table-cell office:value-type="string" table:style-name="ce1">
            <text:p>16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金一路135巷41號</text:p>
          </table:table-cell>
          <table:table-cell office:value-type="string" table:style-name="ce1">
            <text:p>16:25</text:p>
          </table:table-cell>
          <table:table-cell office:value-type="string" table:style-name="ce1">
            <text:p>16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金一路135巷11號</text:p>
          </table:table-cell>
          <table:table-cell office:value-type="string" table:style-name="ce1">
            <text:p>16:28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金一路135巷3號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6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金一路135巷口</text:p>
          </table:table-cell>
          <table:table-cell office:value-type="string" table:style-name="ce1">
            <text:p>16:31</text:p>
          </table:table-cell>
          <table:table-cell office:value-type="string" table:style-name="ce1">
            <text:p>16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基金三路20號</text:p>
          </table:table-cell>
          <table:table-cell office:value-type="string" table:style-name="ce1">
            <text:p>16:42</text:p>
          </table:table-cell>
          <table:table-cell office:value-type="string" table:style-name="ce1">
            <text:p>16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基金三路80巷口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基金三路172號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基金三路80巷6-29號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16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基金三路192號</text:p>
          </table:table-cell>
          <table:table-cell office:value-type="string" table:style-name="ce1">
            <text:p>16:52</text:p>
          </table:table-cell>
          <table:table-cell office:value-type="string" table:style-name="ce1">
            <text:p>16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基金三路196巷1-130號</text:p>
          </table:table-cell>
          <table:table-cell office:value-type="string" table:style-name="ce1">
            <text:p>16:54</text:p>
          </table:table-cell>
          <table:table-cell office:value-type="string" table:style-name="ce1">
            <text:p>16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武聖街12號</text:p>
          </table:table-cell>
          <table:table-cell office:value-type="string" table:style-name="ce1">
            <text:p>16:58</text:p>
          </table:table-cell>
          <table:table-cell office:value-type="string" table:style-name="ce1">
            <text:p>16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武聖街16號</text:p>
          </table:table-cell>
          <table:table-cell office:value-type="string" table:style-name="ce1">
            <text:p>16:59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武聖街30號</text:p>
          </table:table-cell>
          <table:table-cell office:value-type="string" table:style-name="ce1">
            <text:p>17:01</text:p>
          </table:table-cell>
          <table:table-cell office:value-type="string" table:style-name="ce1">
            <text:p>17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武聖街50號</text:p>
          </table:table-cell>
          <table:table-cell office:value-type="string" table:style-name="ce1">
            <text:p>17:02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武聖街100號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武聖街130號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武聖街148號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武聖街160號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武聖街181號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17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武聖街190號</text:p>
          </table:table-cell>
          <table:table-cell office:value-type="string" table:style-name="ce1">
            <text:p>17:09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武聖街259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武聖街196號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17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武聖街266號</text:p>
          </table:table-cell>
          <table:table-cell office:value-type="string" table:style-name="ce1">
            <text:p>17:12</text:p>
          </table:table-cell>
          <table:table-cell office:value-type="string" table:style-name="ce1">
            <text:p>17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武聖街193號</text:p>
          </table:table-cell>
          <table:table-cell office:value-type="string" table:style-name="ce1">
            <text:p>17:13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武隆街205號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武隆街103巷33號前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武隆街103巷55弄2號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武隆街17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武隆街188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武隆街171號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武隆街83號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武隆街66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武隆街40號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武隆街14號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基金三路65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基金三路57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基金三路53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基金三路21號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基金二路51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基金二路33號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基金二路17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1安樂區基金一路2-3號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基金二路5號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和路85巷3弄口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和路85巷16號前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和路85巷24號前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和路85巷27之1號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和路85巷7弄15號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和路85巷5弄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和路85巷3弄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中和路85巷警衞室大門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號碼頭 經國學院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文化路225號前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文化路211號前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文化路203號前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文化路195號前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文化路193號前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文化路183號前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文化路177號前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文化路173號前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文化路161巷口前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文化路12號前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文化路44號前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文化路91號前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文化路110號前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文化路132號前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文化路150巷口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復興路389號前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復興路373號前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復興路367號前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復興路347號前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復興路339號前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復興路329號前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復興路317號前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復興路305號前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復興路295號前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復興路285號前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復興路277號前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3-2中山區6號碼頭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復興路267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正路364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正榮街28號~6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正榮街31號~38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正榮街77巷口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正榮街110巷口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正榮街125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正榮街93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祥豐街68巷內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祥豐街68巷外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立德路34號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立德路166號之一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立德路二信前門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18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1中正區正榮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立德路二信後門</text:p>
          </table:table-cell>
          <table:table-cell office:value-type="string" table:style-name="ce1">
            <text:p>18:56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正路武昌街104巷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祥豐街829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祥豐街773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祥豐街731號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祥豐街523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祥豐街437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祥豐街海關門口349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祥豐街327號立德路口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祥豐街174號對面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祥豐街261號旁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祥豐街205號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祥豐街179號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祥豐街181號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4-2中正區武昌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祥豐街43號聖母醫院</text:p>
          </table:table-cell>
          <table:table-cell office:value-type="string" table:style-name="ce1">
            <text:p>21:05</text:p>
          </table:table-cell>
          <table:table-cell office:value-type="string" table:style-name="ce1">
            <text:p>21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明路月眉路口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東明路161巷口</text:p>
          </table:table-cell>
          <table:table-cell office:value-type="string" table:style-name="ce1">
            <text:p>16:02</text:p>
          </table:table-cell>
          <table:table-cell office:value-type="string" table:style-name="ce1">
            <text:p>16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東明路77巷口</text:p>
          </table:table-cell>
          <table:table-cell office:value-type="string" table:style-name="ce1">
            <text:p>16:06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東明路67巷口</text:p>
          </table:table-cell>
          <table:table-cell office:value-type="string" table:style-name="ce1">
            <text:p>16:10</text:p>
          </table:table-cell>
          <table:table-cell office:value-type="string" table:style-name="ce1">
            <text:p>16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東明路55巷口</text:p>
          </table:table-cell>
          <table:table-cell office:value-type="string" table:style-name="ce1">
            <text:p>16:12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東明路39巷口</text:p>
          </table:table-cell>
          <table:table-cell office:value-type="string" table:style-name="ce1">
            <text:p>16:15</text:p>
          </table:table-cell>
          <table:table-cell office:value-type="string" table:style-name="ce1">
            <text:p>16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明路17巷口</text:p>
          </table:table-cell>
          <table:table-cell office:value-type="string" table:style-name="ce1">
            <text:p>16:16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東信路107號(遠傳電信)</text:p>
          </table:table-cell>
          <table:table-cell office:value-type="string" table:style-name="ce1">
            <text:p>16:18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東信路71號(阿惠便當)</text:p>
          </table:table-cell>
          <table:table-cell office:value-type="string" table:style-name="ce1">
            <text:p>16:20</text:p>
          </table:table-cell>
          <table:table-cell office:value-type="string" table:style-name="ce1">
            <text:p>16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信路55巷口</text:p>
          </table:table-cell>
          <table:table-cell office:value-type="string" table:style-name="ce1">
            <text:p>16:23</text:p>
          </table:table-cell>
          <table:table-cell office:value-type="string" table:style-name="ce1">
            <text:p>16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東信路35巷口</text:p>
          </table:table-cell>
          <table:table-cell office:value-type="string" table:style-name="ce1">
            <text:p>16:26</text:p>
          </table:table-cell>
          <table:table-cell office:value-type="string" table:style-name="ce1">
            <text:p>16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東信路23號</text:p>
          </table:table-cell>
          <table:table-cell office:value-type="string" table:style-name="ce1">
            <text:p>16:28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明路77巷150號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1信義區東明路月眉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信路258巷52號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信路42號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培德路2巷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培德路14巷</text:p>
          </table:table-cell>
          <table:table-cell office:value-type="string" table:style-name="ce1">
            <text:p>19:18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培德路77號韋昌嶺營區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隆市信義區培德路175號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培德路185號培德高職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2信義區東信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培德路191號德全修理廠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深溪路36巷50弄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深溪路36巷60弄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深溪路36巷70弄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深溪路36巷70弄18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深溪路36巷102弄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深溪路36巷102弄10號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深溪路36巷90號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新豐街333巷25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新豐街333巷5號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新豐街405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新豐街323巷40號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新豐街325巷44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新豐街327巷40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新豐街329巷32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新豐街329巷18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新豐街329巷1號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新豐街303巷14弄28號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新豐街303巷12弄27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新豐街303巷10弄27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新豐街303巷8弄25號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新豐街303巷6弄25號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新豐街325巷2號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5-3信義區深溪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新豐街323巷1號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和一路2巷8之1號公車站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和一路2巷30號檢查哨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和一路2巷15之3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和一路2巷12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和一路和平街口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和一路58巷21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和一路84巷21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和一路84巷36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平一路50號對面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平一路27巷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平一路82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平一路120號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平一路154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平一路53號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平一路278號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平一路320號之1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和一路176號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和一路199號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18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平三路21號</text:p>
          </table:table-cell>
          <table:table-cell office:value-type="string" table:style-name="ce1">
            <text:p>18:47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平三路41號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和二路51號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18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平二路17號</text:p>
          </table:table-cell>
          <table:table-cell office:value-type="string" table:style-name="ce1">
            <text:p>18:58</text:p>
          </table:table-cell>
          <table:table-cell office:value-type="string" table:style-name="ce1">
            <text:p>19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1中正區和一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平二路9巷1號</text:p>
          </table:table-cell>
          <table:table-cell office:value-type="string" table:style-name="ce1">
            <text:p>19:01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正濱路28號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正濱路72號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和平街118號天顯宮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和平街55巷2號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和平街62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和平街31巷2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和平街13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和一路46號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和一路56號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和一路153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和一路129號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和一路121號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和一路87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正濱路116巷7弄6號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正濱路116巷5弄3號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正濱路116巷5弄14號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正濱路116巷5弄18號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正濱路116巷5弄24號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21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6-2中正區正濱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正濱路116巷75號防空洞口(1.2.4.6清運)</text:p>
          </table:table-cell>
          <table:table-cell office:value-type="string" table:style-name="ce1">
            <text:p>21:10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祥豐街43號旁空地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祥豐街13號前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正路125號前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正路119巷口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正路103號公車管理處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正路97號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正路218號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中正路264巷32號小兒科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豐稔街54巷口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豐稔街100巷</text:p>
          </table:table-cell>
          <table:table-cell office:value-type="string" table:style-name="ce1">
            <text:p>18:41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豐稔街108號前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18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1中正區祥豐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豐稔街130號前</text:p>
          </table:table-cell>
          <table:table-cell office:value-type="string" table:style-name="ce1">
            <text:p>18:56</text:p>
          </table:table-cell>
          <table:table-cell office:value-type="string" table:style-name="ce1">
            <text:p>19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正路389號(全聯前空地)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正路656巷口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中正路680號門口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正路710號門口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正路760巷門口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正路788巷口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正路810門口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0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7-2中正區中正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北寧路加油站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豐稔街11號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正路308巷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正路330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正路正榮街口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正路394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正路400之5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正路434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中正路458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中正路武昌街口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中正路516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中正路武昌街尾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中正路580號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1中正區豐稔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正路640巷口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船路20號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船路市場口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正路164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中正路統一戲院後面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中正路170巷口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中正路基隆釣具店巷口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8-2中正區中船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中正路222號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正路12號前(春華檳榔)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中正路30號(永隆大樓)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義一/信七路口(公車站)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義一/信六路口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義一/信五路口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義一/信四路口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義一/信三路口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義二路56巷口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義二路88號前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正義路(二分局下)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正義路30巷口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正義/信五路口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義二路179巷口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正義/信六路(內側)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義二路224巷口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義二路250號(門前)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義一路198號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1中正區中正路12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中正路80巷口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豐街452號(巴塞隆納)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豐街365巷口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新豐街323巷口(土地公廟)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新豐街303巷(登輝專案)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新豐街303巷19弄口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新豐街303巷17弄口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新豐街303巷15弄口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新豐街303巷13弄口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新豐街303巷11弄口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新豐街251巷7弄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新豐街251巷5弄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新豐街251巷3弄口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新豐街251巷1弄口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39-2中正區新豐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山海關 加收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郭家莊深澳坑路374號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郭家莊深澳坑路358號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郭家莊深澳坑路342號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郭家莊深澳坑路340號</text:p>
          </table:table-cell>
          <table:table-cell office:value-type="string" table:style-name="ce1">
            <text:p>17:12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隆調查站(落地)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正信路223號(正信華夏)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信路258巷口(天福宮)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威鎮八方社區(正信路227巷21弄14號)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威鎮八方社區(正信路227巷21弄14號)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威鎮八方社區(正信路227巷23弄1號)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花源一街1號社區門口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花源五街10號社區門口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桃花源八街路口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信路236巷底芭樂園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東信路236巷18之70號信義花園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信路236巷東光國小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東信路180巷司法宿舍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東信路180巷鐵工廠門口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東信路180巷42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東信路180巷里辦公處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1信義區郭家莊(二,四,六清運)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東光路32巷信義國中後門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調查站(落地)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正信路223號(正信華夏)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東信路258巷口(天福宮)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威鎮八方社區(正信路227巷21弄14號)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威鎮八方社區(正信路227巷21弄14號)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威鎮八方社區(正信路227巷23弄1號)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7</text:p>
          </table:table-cell>
          <table:table-cell office:value-type="string" table:style-name="ce1">
            <text:p>花源一街1號社區門口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8</text:p>
          </table:table-cell>
          <table:table-cell office:value-type="string" table:style-name="ce1">
            <text:p>花源五街10號社區門口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桃花源八街路口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信路236巷底芭樂園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東信路236巷18之70號信義花園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東信路236巷東光國小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信路180巷司法宿舍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信路180巷鐵工廠門口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東信路180巷42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信路180巷里辦公處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2信義區基隆調查站(一,五清運)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東光路32巷信義國中後門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孝東路34號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深澳坑路168巷民生社區門口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深澳坑路168巷民生社區底</text:p>
          </table:table-cell>
          <table:table-cell office:value-type="string" table:style-name="ce1">
            <text:p>19:22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深澳坑路172巷路口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深澳坑路172巷底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深澳坑路109巷6號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深澳坑路109巷16號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東峰街55巷口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福民街28號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福民街47號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福民街57號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福民街59號巷口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福民街69號巷口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福民街202號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深澳坑路8之50號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深澳坑路8之44號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深澳坑路6巷(翡翠宮庭)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崇法街135巷5弄2號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崇法街135巷7弄4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崇法街135巷3弄2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崇法宅135巷1弄2號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崇法街117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崇法街194號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崇法街180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崇法街172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崇法街158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崇法街77巷口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正信路309號藏富社區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花源五街2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花源一街1號社區門口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正信路威鎮八方社區(A棟)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正信路威鎮八方社區(B棟)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正信路威鎮八方社區(B棟)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正信路威鎮八方社區(C棟)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崇法街17巷2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崇法街64號(基隆看守所)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崇法街20號巷口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0-3信義區孝東路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基隆法院內(落地)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中正區觀海街223號(山海觀社區)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隆市中正區觀海街203號(山海觀社區)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隆市中正區觀海街173號(山海觀社區)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隆市中正區觀海街60號(山海觀社區)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隆市中正區觀海街52號(山海觀社區)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基隆市中正區觀海街41號(山海觀社區)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基隆市中正區觀海街29號 (山海觀社區)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1中正區觀海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新豐街162巷普羅旺世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光路72號(東光國術館)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19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東光路261-71號(翠峰山莊裡)</text:p>
          </table:table-cell>
          <table:table-cell office:value-type="string" table:style-name="ce1">
            <text:p>19:34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東光路261-65號(翠峰山莊裡)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東光路261-47號(翠峰山莊裡)</text:p>
          </table:table-cell>
          <table:table-cell office:value-type="string" table:style-name="ce1">
            <text:p>19:38</text:p>
          </table:table-cell>
          <table:table-cell office:value-type="string" table:style-name="ce1">
            <text:p>19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東光路261-18號(翠峰山莊裡)</text:p>
          </table:table-cell>
          <table:table-cell office:value-type="string" table:style-name="ce1">
            <text:p>19:39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信義大街裡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光路203號(一品大廈)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基隆監獄前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東光路29號前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光路14號前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東信路196巷口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東信路236巷口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信路258巷口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信路286巷口(市立醫院)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東信路310巷口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明路77巷口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東明路55巷口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東信路71號(阿惠便當)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東信路55巷口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1-2信義區東光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東信路35 巷口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源遠路152之1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源遠路152巷57號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源遠路152巷9號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源遠路162號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源遠路186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源遠路188巷3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源遠路204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源遠路216號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源遠路222號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源遠路226巷10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海光新村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暖碇路影劇新村門口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暖碇路15巷64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暖碇路15巷118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暖碇路碇內里民大會堂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暖碇路15巷128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暖碇路15巷104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暖碇路15巷71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暖碇路15巷45號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暖碇路15巷14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暖碇路15巷34號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暖碇路26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暖碇路8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源遠路博愛之家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源遠路260巷16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源遠路260巷24號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源遠路海軍祥和山莊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1暖暖區源遠路150之1號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暖碇路181號藝觀天廈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中船路(十八羅漢洞)</text:p>
          </table:table-cell>
          <table:table-cell office:value-type="string" table:style-name="ce1">
            <text:p>16:50</text:p>
          </table:table-cell>
          <table:table-cell office:value-type="string" table:style-name="ce1">
            <text:p>16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壽山路（成功國中）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中正公園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壽山路5號(議會)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月眉路仙草店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月眉路90號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月眉路118號對面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月眉路古井邊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月眉路250巷前</text:p>
          </table:table-cell>
          <table:table-cell office:value-type="string" table:style-name="ce1">
            <text:p>17:49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月眉路306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月眉路326號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月眉路348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月眉路石頭公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月眉路143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月眉路金城犬舍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1信義區中船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月眉路觀音亭前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仁一路7巷85號前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仁一路機車行前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仁一路5號前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正信路151巷1號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正信路151巷5號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正信路189巷13號基稅莊前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正義路2巷80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信二路280號主普壇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壽山路21之1號遊客中心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義七路70號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義七路崇右企專邊門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義七路崇右企專樓梯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興路77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2-2信義區仁一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中興路64巷前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暖中路口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暖中路暖暖高中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暖中路71號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暖中路59號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暖中路47號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暖中路37號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暖中路13號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過港路10巷羅傑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過港路10巷慢行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過港路39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過港路21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過港路42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過港路22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過港路18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過港路214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尚仁街(土地公廟前)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4-2暖暖區暖中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尚仁街89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正信路6-17號前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正信路203號團管區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正信路181之1號前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正信路175號前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正信路115號前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正信路24號對面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信一路12路前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信一路31號前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信一路中興路口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信一路57號前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信一路衞生所前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信一路95號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信一路義五路口</text:p>
          </table:table-cell>
          <table:table-cell office:value-type="string" table:style-name="ce1">
            <text:p>18:34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信一路合作金庫前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8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信一路154號前</text:p>
          </table:table-cell>
          <table:table-cell office:value-type="string" table:style-name="ce1">
            <text:p>18:44</text:p>
          </table:table-cell>
          <table:table-cell office:value-type="string" table:style-name="ce1">
            <text:p>18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義二路16號前</text:p>
          </table:table-cell>
          <table:table-cell office:value-type="string" table:style-name="ce1">
            <text:p>18:46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1信義區正信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信二路291號前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18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信二路231號前署醫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信二路區公所前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信二路信義市場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信二路稅捐處前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信二路中興路口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信二路義九路口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信二路42巷口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信二路36巷口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3-2信義區信二路231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信二路12巷口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峰街19號對面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東峰街22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東峰街53號對面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東峰街58號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東峰街86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東峰街98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峰街108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東峰街130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東峰街142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峰街150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深澳坑路24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深澳坑路17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深澳坑路84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深澳坑路86花墅社區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深澳坑路86巷10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深澳坑路86巷2號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深澳坑路116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深澳坑路128號阿拉伯土雞城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深澳坑路140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深澳坑路166號 凱薩大地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深澳坑路198之8號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深澳坑路200號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深澳坑路222號</text:p>
          </table:table-cell>
          <table:table-cell office:value-type="string" table:style-name="ce1">
            <text:p>18:32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深澳坑路228號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深澳坑路250號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深澳坑路270號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18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深澳坑路310號和泰冷凍</text:p>
          </table:table-cell>
          <table:table-cell office:value-type="string" table:style-name="ce1">
            <text:p>18:38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深澳坑路161號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深澳坑路141巷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18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深澳坑路139之4號</text:p>
          </table:table-cell>
          <table:table-cell office:value-type="string" table:style-name="ce1">
            <text:p>18:41</text:p>
          </table:table-cell>
          <table:table-cell office:value-type="string" table:style-name="ce1">
            <text:p>18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深澳坑路137之36號</text:p>
          </table:table-cell>
          <table:table-cell office:value-type="string" table:style-name="ce1">
            <text:p>18:42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深澳坑路125巷30號</text:p>
          </table:table-cell>
          <table:table-cell office:value-type="string" table:style-name="ce1">
            <text:p>18:44</text:p>
          </table:table-cell>
          <table:table-cell office:value-type="string" table:style-name="ce1">
            <text:p>18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深澳坑路131號</text:p>
          </table:table-cell>
          <table:table-cell office:value-type="string" table:style-name="ce1">
            <text:p>18:48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深澳坑路125巷口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深澳坑路117號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深澳坑路89號</text:p>
          </table:table-cell>
          <table:table-cell office:value-type="string" table:style-name="ce1">
            <text:p>18:51</text:p>
          </table:table-cell>
          <table:table-cell office:value-type="string" table:style-name="ce1">
            <text:p>18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深澳坑路57之2號</text:p>
          </table:table-cell>
          <table:table-cell office:value-type="string" table:style-name="ce1">
            <text:p>18:52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1信義區東峰街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新豐街200號碧海擎天</text:p>
          </table:table-cell>
          <table:table-cell office:value-type="string" table:style-name="ce1">
            <text:p>18:55</text:p>
          </table:table-cell>
          <table:table-cell office:value-type="string" table:style-name="ce1">
            <text:p>19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五期重劃區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深澳坑路2之54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深澳坑路2號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教孝街5巷口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教孝街7巷口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教孝街55巷11弄2號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教孝街71－83號 港都傳奇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教孝街3巷口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教孝街1巷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深澳坑路1之46號</text:p>
          </table:table-cell>
          <table:table-cell office:value-type="string" table:style-name="ce1">
            <text:p>20:59</text:p>
          </table:table-cell>
          <table:table-cell office:value-type="string" table:style-name="ce1">
            <text:p>21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深澳坑路1之40號</text:p>
          </table:table-cell>
          <table:table-cell office:value-type="string" table:style-name="ce1">
            <text:p>21:01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深澳坑路1之34號</text:p>
          </table:table-cell>
          <table:table-cell office:value-type="string" table:style-name="ce1">
            <text:p>21:04</text:p>
          </table:table-cell>
          <table:table-cell office:value-type="string" table:style-name="ce1">
            <text:p>21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美一街1號口</text:p>
          </table:table-cell>
          <table:table-cell office:value-type="string" table:style-name="ce1">
            <text:p>21:07</text:p>
          </table:table-cell>
          <table:table-cell office:value-type="string" table:style-name="ce1">
            <text:p>21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4-2信義區教忠街五期重劃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深澳坑路2巷2號 大香港</text:p>
          </table:table-cell>
          <table:table-cell office:value-type="string" table:style-name="ce1">
            <text:p>21:09</text:p>
          </table:table-cell>
          <table:table-cell office:value-type="string" table:style-name="ce1">
            <text:p>21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調和街301之106號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調和街17號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調和街18號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17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北寧路323號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北寧路305號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北寧路299號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北寧路289之1</text:p>
          </table:table-cell>
          <table:table-cell office:value-type="string" table:style-name="ce1">
            <text:p>17:18</text:p>
          </table:table-cell>
          <table:table-cell office:value-type="string" table:style-name="ce1">
            <text:p>17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北寧路344巷口對面</text:p>
          </table:table-cell>
          <table:table-cell office:value-type="string" table:style-name="ce1">
            <text:p>17:19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北寧路261號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北寧路249巷口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17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北寧路233號</text:p>
          </table:table-cell>
          <table:table-cell office:value-type="string" table:style-name="ce1">
            <text:p>17:24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北寧路294號對面217號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環港街100號消防局</text:p>
          </table:table-cell>
          <table:table-cell office:value-type="string" table:style-name="ce1">
            <text:p>17:26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北寧路396巷口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北寧路422號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北寧路369巷7號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北寧路369巷27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北寧路369巷32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北寧路369巷41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北寧路369巷50號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北寧路472之1至49之1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北寧路516巷口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北寧路383號至海巡站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北寧路373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八斗子街10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北寧路329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八斗子街26號38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八斗子街37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八斗子街44號64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八斗子街72號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八斗子街84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八斗街92號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八斗街102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八斗街176號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八斗街162號</text:p>
          </table:table-cell>
          <table:table-cell office:value-type="string" table:style-name="ce1">
            <text:p>18:18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八斗街144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八斗子街134號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漁港三街152號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漁港三街122號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漁港三街100號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8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漁港三街80號</text:p>
          </table:table-cell>
          <table:table-cell office:value-type="string" table:style-name="ce1">
            <text:p>18:29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漁港三街76號-68號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環港街5號基隆區漁會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18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北寧路242號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18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北寧路250之4號</text:p>
          </table:table-cell>
          <table:table-cell office:value-type="string" table:style-name="ce1">
            <text:p>18:38</text:p>
          </table:table-cell>
          <table:table-cell office:value-type="string" table:style-name="ce1">
            <text:p>18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1中正區調和街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孝東路21號</text:p>
          </table:table-cell>
          <table:table-cell office:value-type="string" table:style-name="ce1">
            <text:p>18:47</text:p>
          </table:table-cell>
          <table:table-cell office:value-type="string" table:style-name="ce1">
            <text:p>18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4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第一特獎深溪路55巷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深溪路76號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深溪路104號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深溪路164號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新豐街253-281號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新豐街170號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新豐街201號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新豐街179號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新豐街161巷41號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新豐街161巷11號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新豐街153號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新豐街137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新豐街14號(福泉寺)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北寧路276號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北寧路282號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北寧路296之1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北寧路318號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北寧路340之1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北寧路344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北寧路356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北寧路364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北寧路368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北寧路370之3號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調和街路口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調和街50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調和街28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調和街39-2號對面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調和街100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調和街29巷51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調和街154之1號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調和街226巷口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調和街290巷219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調和街290巷181號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調和街290巷179號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調和街290巷141號</text:p>
          </table:table-cell>
          <table:table-cell office:value-type="string" table:style-name="ce1">
            <text:p>20:53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調和街290巷129號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調和街290巷113號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調和街290巷77號</text:p>
          </table:table-cell>
          <table:table-cell office:value-type="string" table:style-name="ce1">
            <text:p>20:57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5-2中正區第一特獎(跨信義區)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調和街290巷45號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5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樂利三街22號金閣社區</text:p>
          </table:table-cell>
          <table:table-cell office:value-type="string" table:style-name="ce1">
            <text:p>16:55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樂利三街275號台北生活家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樂利三街263巷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樂利三街261號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樂利三街247號</text:p>
          </table:table-cell>
          <table:table-cell office:value-type="string" table:style-name="ce1">
            <text:p>17:27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樂利三街229號</text:p>
          </table:table-cell>
          <table:table-cell office:value-type="string" table:style-name="ce1">
            <text:p>17:28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樂利三街68號</text:p>
          </table:table-cell>
          <table:table-cell office:value-type="string" table:style-name="ce1">
            <text:p>17:29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樂利三街38巷7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樂利三街38巷14號</text:p>
          </table:table-cell>
          <table:table-cell office:value-type="string" table:style-name="ce1">
            <text:p>17:31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樂利三街38巷17號</text:p>
          </table:table-cell>
          <table:table-cell office:value-type="string" table:style-name="ce1">
            <text:p>17:32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樂利三街36巷32號</text:p>
          </table:table-cell>
          <table:table-cell office:value-type="string" table:style-name="ce1">
            <text:p>17:33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樂利三街34巷31號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樂利三街32巷33號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樂利三街32巷17號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樂利三街28巷口1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樂利三街28巷口74號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1安樂區樂利三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樂利三街41號(天驕社區)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麥金路240號</text:p>
          </table:table-cell>
          <table:table-cell office:value-type="string" table:style-name="ce1">
            <text:p>19:20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麥金路424巷口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麥金路458號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麥金路482號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麥金路484巷口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麥金路498巷口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麥金路516巷口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麥金路532巷口</text:p>
          </table:table-cell>
          <table:table-cell office:value-type="string" table:style-name="ce1">
            <text:p>19:33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麥金路564號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安和二街3號(富仕堡)</text:p>
          </table:table-cell>
          <table:table-cell office:value-type="string" table:style-name="ce1">
            <text:p>19:37</text:p>
          </table:table-cell>
          <table:table-cell office:value-type="string" table:style-name="ce1">
            <text:p>19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麥金路487號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麥金路467巷口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麥金路461巷口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麥金路449號</text:p>
          </table:table-cell>
          <table:table-cell office:value-type="string" table:style-name="ce1">
            <text:p>19:43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麥金路439號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麥金路437號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麥金路421巷115號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麥金路421巷5號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樂利二街18號停車場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安和二街8號(安樂國宅)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安和二街4號(安樂國宅)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安和二街2號(安樂國宅)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樂利三街251號(悅莊)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樂利三街32巷33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樂利三街28巷口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樂利三街28巷74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6-2安樂區麥金路240號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樂利三街211號山海關社區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金一路397號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金一路377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金一路353號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基金一路173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基金一路113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基金一路85號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基金一路51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基金一路45號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8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安一路403-2號</text:p>
          </table:table-cell>
          <table:table-cell office:value-type="string" table:style-name="ce1">
            <text:p>18:11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9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安一路393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0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安一路383號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1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安一路357號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2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安一路329號</text:p>
          </table:table-cell>
          <table:table-cell office:value-type="string" table:style-name="ce1">
            <text:p>18:21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3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1安樂區基金一路397號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麥金路781號(皇家翡翠)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4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2安樂區基金一349巷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金一路349巷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5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2安樂區基金一349巷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基金三路46巷(藍天麗地)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6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2安樂區基金一349巷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基金一路135巷3號楓林小橋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7</text:p>
          </table:table-cell>
          <table:table-cell office:value-type="string" table:style-name="ce1">
            <text:p>二區隊</text:p>
          </table:table-cell>
          <table:table-cell office:value-type="string" table:style-name="ce1">
            <text:p>47-2安樂區基金一349巷</text:p>
          </table:table-cell>
          <table:table-cell office:value-type="string" table:style-name="ce1">
            <text:p>4</text:p>
          </table:table-cell>
          <table:table-cell office:value-type="string" table:style-name="ce1">
            <text:p>(大衛營)(龍騰大地)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源遠路20號國立基隆中學(4桶我們的/2桶他們的)吊桶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暖暖街121號暖暖國小(2桶)吊桶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源遠路78-1號暖暖班部(平常3桶/週一7桶)(共7個)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東勢街41-4號及九天宮(不落地)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東勢街203號 東安宮 (不落地)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東勢街童子軍(1桶)暖東峽谷(彈性配合)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勢街101-3號公車圓環 慶福宮 (不落地)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東勢街(暖農橋頭) (不落地)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東勢街47-1號公車站(不落地)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暖暖街467號(不落地)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暖暖街暖西國小(2桶)吊桶 有開門(彈性配合)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暖暖街社區大學(每週二.五)2桶/吊桶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勢街6之5號/強強滾(不落地)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勢街6之12號(不落地)</text:p>
          </table:table-cell>
          <table:table-cell office:value-type="string" table:style-name="ce1">
            <text:p>18:25</text:p>
          </table:table-cell>
          <table:table-cell office:value-type="string" table:style-name="ce1">
            <text:p>18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東勢街603號公車站(不落地)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勢街26巷暖西里里民大會堂(不落地)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東勢街政泰商行(不落地)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18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東勢街26巷尾口(不落地)</text:p>
          </table:table-cell>
          <table:table-cell office:value-type="string" table:style-name="ce1">
            <text:p>18:48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源遠路152巷75號碇內國中(2桶)吊桶</text:p>
          </table:table-cell>
          <table:table-cell office:value-type="string" table:style-name="ce1">
            <text:p>18:50</text:p>
          </table:table-cell>
          <table:table-cell office:value-type="string" table:style-name="ce1">
            <text:p>18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東碇路羅傑天母(3桶社區的)吊桶</text:p>
          </table:table-cell>
          <table:table-cell office:value-type="string" table:style-name="ce1">
            <text:p>18:53</text:p>
          </table:table-cell>
          <table:table-cell office:value-type="string" table:style-name="ce1">
            <text:p>18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東碇路名人巷(2桶社區的)吊桶</text:p>
          </table:table-cell>
          <table:table-cell office:value-type="string" table:style-name="ce1">
            <text:p>18:58</text:p>
          </table:table-cell>
          <table:table-cell office:value-type="string" table:style-name="ce1">
            <text:p>19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碇內街綠地大樓(3桶社區的)吊桶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19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碇內街新帝寶(7桶社區的)吊桶</text:p>
          </table:table-cell>
          <table:table-cell office:value-type="string" table:style-name="ce1">
            <text:p>19:06</text:p>
          </table:table-cell>
          <table:table-cell office:value-type="string" table:style-name="ce1">
            <text:p>19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碇內街瑞士山莊(不落地)</text:p>
          </table:table-cell>
          <table:table-cell office:value-type="string" table:style-name="ce1">
            <text:p>19:12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源遠路寶祥吉祥(2桶社區的)吊桶</text:p>
          </table:table-cell>
          <table:table-cell office:value-type="string" table:style-name="ce1">
            <text:p>19:17</text:p>
          </table:table-cell>
          <table:table-cell office:value-type="string" table:style-name="ce1">
            <text:p>19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源遠路白天鵝(2桶社區的)吊桶</text:p>
          </table:table-cell>
          <table:table-cell office:value-type="string" table:style-name="ce1">
            <text:p>19:21</text:p>
          </table:table-cell>
          <table:table-cell office:value-type="string" table:style-name="ce1">
            <text:p>19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源遠路268巷大港務局(不落地)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源遠路碇內國小(2桶)吊桶</text:p>
          </table:table-cell>
          <table:table-cell office:value-type="string" table:style-name="ce1">
            <text:p>19:29</text:p>
          </table:table-cell>
          <table:table-cell office:value-type="string" table:style-name="ce1">
            <text:p>19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源遠路國產江山(3桶)吊桶；(週一/四)5-8桶(共8桶社區的)</text:p>
          </table:table-cell>
          <table:table-cell office:value-type="string" table:style-name="ce1">
            <text:p>19:36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興隆路24號/每週二/四/六到山上收落地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過港路暖江國小(2桶)吊桶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過港路172號(不落地)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5-1暖暖區源遠路基隆中學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過港路214號(不落地)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2,4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踐路294巷口</text:p>
          </table:table-cell>
          <table:table-cell office:value-type="string" table:style-name="ce1">
            <text:p>17:35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實踐路294巷30號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實踐路294巷8號</text:p>
          </table:table-cell>
          <table:table-cell office:value-type="string" table:style-name="ce1">
            <text:p>17:38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實踐路290號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福一街232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百七街.福一街口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百七街19號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百七街.福二街口</text:p>
          </table:table-cell>
          <table:table-cell office:value-type="string" table:style-name="ce1">
            <text:p>17:44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百七街69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百七街71巷27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百七街71巷27號至101巷22號慢行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百七街101巷10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百七街74號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福五街151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福五街133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百六街139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百六街111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百六街103號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百六街95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百六街59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百六街39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百六街27號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百六街19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福一街139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福一街107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福一街83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福一街75號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實踐路226號</text:p>
          </table:table-cell>
          <table:table-cell office:value-type="string" table:style-name="ce1">
            <text:p>18:14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1七堵區實踐路249巷口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實踐路276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明德一路62號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明德一路104號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明德一路142號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明德一路152號</text:p>
          </table:table-cell>
          <table:table-cell office:value-type="string" table:style-name="ce1">
            <text:p>19:57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自治街40號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自治街56號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東新街6巷58號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東新街6巷72號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東新街6巷47-4號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新街6巷47-4號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東新街4巷81號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東新街4巷71號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新街4巷67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新街慢行至東新街39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東新街慢行至東新街39號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新街8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自治街25號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自治街19號巷口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自治街5號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自治街1號</text:p>
          </table:table-cell>
          <table:table-cell office:value-type="string" table:style-name="ce1">
            <text:p>20:29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明德一路165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明德一路147-1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明德一路133號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明德一路.崇禮街口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明德一路93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明德一路65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6-2七堵區明德一路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明德一路19號</text:p>
          </table:table-cell>
          <table:table-cell office:value-type="string" table:style-name="ce1">
            <text:p>20:39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堵南街30號</text:p>
          </table:table-cell>
          <table:table-cell office:value-type="string" table:style-name="ce1">
            <text:p>16:25</text:p>
          </table:table-cell>
          <table:table-cell office:value-type="string" table:style-name="ce1">
            <text:p>16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實踐路21號</text:p>
          </table:table-cell>
          <table:table-cell office:value-type="string" table:style-name="ce1">
            <text:p>16:29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華新一路74號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0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華新一路150~1號</text:p>
          </table:table-cell>
          <table:table-cell office:value-type="string" table:style-name="ce1">
            <text:p>17:02</text:p>
          </table:table-cell>
          <table:table-cell office:value-type="string" table:style-name="ce1">
            <text:p>17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華新一路49號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華新二路里長服務處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17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華新一路22號(里長家)</text:p>
          </table:table-cell>
          <table:table-cell office:value-type="string" table:style-name="ce1">
            <text:p>17:10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華新一路143~1號</text:p>
          </table:table-cell>
          <table:table-cell office:value-type="string" table:style-name="ce1">
            <text:p>17:14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華新一路85號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17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華新一路56~2號路口</text:p>
          </table:table-cell>
          <table:table-cell office:value-type="string" table:style-name="ce1">
            <text:p>17:19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華新一路綠葉山莊路口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7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華新一路土地公廟路口</text:p>
          </table:table-cell>
          <table:table-cell office:value-type="string" table:style-name="ce1">
            <text:p>17:23</text:p>
          </table:table-cell>
          <table:table-cell office:value-type="string" table:style-name="ce1">
            <text:p>17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汐止交界華新一路</text:p>
          </table:table-cell>
          <table:table-cell office:value-type="string" table:style-name="ce1">
            <text:p>17:25</text:p>
          </table:table-cell>
          <table:table-cell office:value-type="string" table:style-name="ce1">
            <text:p>17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v堵南街48號路口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7:3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堵南街121號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17:4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溪頭街18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4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大德路89~1號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大德路140號(大德社區)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大德路112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大德路35之11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7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大德路64號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大德路22號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1七堵區堵南街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落地六堵二站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明德三路12號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明德三路81號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19:4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明德三路101~2號</text:p>
          </table:table-cell>
          <table:table-cell office:value-type="string" table:style-name="ce1">
            <text:p>19:47</text:p>
          </table:table-cell>
          <table:table-cell office:value-type="string" table:style-name="ce1">
            <text:p>19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明德三路台陽貨櫃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19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長安街212巷口21號</text:p>
          </table:table-cell>
          <table:table-cell office:value-type="string" table:style-name="ce1">
            <text:p>19:51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長安街233巷39號</text:p>
          </table:table-cell>
          <table:table-cell office:value-type="string" table:style-name="ce1">
            <text:p>19:53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長安街聖玄宮路口</text:p>
          </table:table-cell>
          <table:table-cell office:value-type="string" table:style-name="ce1">
            <text:p>19:59</text:p>
          </table:table-cell>
          <table:table-cell office:value-type="string" table:style-name="ce1">
            <text:p>20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長安街好厝邊路口</text:p>
          </table:table-cell>
          <table:table-cell office:value-type="string" table:style-name="ce1">
            <text:p>20:01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長安街243巷口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長安街247巷口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長安街251巷口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0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長安街259巷口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長安街257巷口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長安街286巷口</text:p>
          </table:table-cell>
          <table:table-cell office:value-type="string" table:style-name="ce1">
            <text:p>20:14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長安街245巷口</text:p>
          </table:table-cell>
          <table:table-cell office:value-type="string" table:style-name="ce1">
            <text:p>20:1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長安街34號門口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長安街218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長安街全家便利商店門口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長安街52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民德三路派出所路口</text:p>
          </table:table-cell>
          <table:table-cell office:value-type="string" table:style-name="ce1">
            <text:p>20:27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福二街34號</text:p>
          </table:table-cell>
          <table:table-cell office:value-type="string" table:style-name="ce1">
            <text:p>20:31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百五街64巷口</text:p>
          </table:table-cell>
          <table:table-cell office:value-type="string" table:style-name="ce1">
            <text:p>20:33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百五街64巷44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7-2七堵區明德三路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百五街64巷26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泰安路193巷16號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泰安路88號</text:p>
          </table:table-cell>
          <table:table-cell office:value-type="string" table:style-name="ce1">
            <text:p>17:40</text:p>
          </table:table-cell>
          <table:table-cell office:value-type="string" table:style-name="ce1">
            <text:p>17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泰安路147號</text:p>
          </table:table-cell>
          <table:table-cell office:value-type="string" table:style-name="ce1">
            <text:p>17:45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泰安路135號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泰安路121號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泰安路130號</text:p>
          </table:table-cell>
          <table:table-cell office:value-type="string" table:style-name="ce1">
            <text:p>17:50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泰安路114號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泰安路77號</text:p>
          </table:table-cell>
          <table:table-cell office:value-type="string" table:style-name="ce1">
            <text:p>17:53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泰安路96號</text:p>
          </table:table-cell>
          <table:table-cell office:value-type="string" table:style-name="ce1">
            <text:p>17:55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泰和街24號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泰和街48號</text:p>
          </table:table-cell>
          <table:table-cell office:value-type="string" table:style-name="ce1">
            <text:p>17:59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泰和街72號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泰和街3號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泰和街75巷1-5號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泰安路36號</text:p>
          </table:table-cell>
          <table:table-cell office:value-type="string" table:style-name="ce1">
            <text:p>18:06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泰安路12號</text:p>
          </table:table-cell>
          <table:table-cell office:value-type="string" table:style-name="ce1">
            <text:p>18:08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泰安路4巷39號</text:p>
          </table:table-cell>
          <table:table-cell office:value-type="string" table:style-name="ce1">
            <text:p>18:10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泰安路23~7號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泰安路23-65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明德二路15號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明德二路1-1號</text:p>
          </table:table-cell>
          <table:table-cell office:value-type="string" table:style-name="ce1">
            <text:p>18:24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1七堵區泰安路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泰安路1巷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明德二路幸福人生社區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明德二路16號</text:p>
          </table:table-cell>
          <table:table-cell office:value-type="string" table:style-name="ce1">
            <text:p>20:23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工東街20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工東街六堵郵局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工建路4號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工建路16號(里辦公室)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工建路22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六堵二街150號(新站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六堵二街226號(新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六堵一街197號(新站)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六堵一街95號(新站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工建路52號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21:4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工建路72號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工建路106號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工建路158號</text:p>
          </table:table-cell>
          <table:table-cell office:value-type="string" table:style-name="ce1">
            <text:p>20:48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工建路190號</text:p>
          </table:table-cell>
          <table:table-cell office:value-type="string" table:style-name="ce1">
            <text:p>20:50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工建路204號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0:5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工建西路10-5號</text:p>
          </table:table-cell>
          <table:table-cell office:value-type="string" table:style-name="ce1">
            <text:p>20:56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8-2七堵區明德二路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工建西路22-15號</text:p>
          </table:table-cell>
          <table:table-cell office:value-type="string" table:style-name="ce1">
            <text:p>20:58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明德一路.永富路口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永富路/崇廉街40號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永富路98號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永富路/崇智街40號</text:p>
          </table:table-cell>
          <table:table-cell office:value-type="string" table:style-name="ce1">
            <text:p>18:12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崇智街14號</text:p>
          </table:table-cell>
          <table:table-cell office:value-type="string" table:style-name="ce1">
            <text:p>18:13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崇信街7號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7</text:p>
          </table:table-cell>
          <table:table-cell office:value-type="string" table:style-name="ce1">
            <text:p>崇信21號巷口</text:p>
          </table:table-cell>
          <table:table-cell office:value-type="string" table:style-name="ce1">
            <text:p>18:16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1七堵區明德一路.永富路口</text:p>
          </table:table-cell>
          <table:table-cell office:value-type="string" table:style-name="ce1">
            <text:p>8</text:p>
          </table:table-cell>
          <table:table-cell office:value-type="string" table:style-name="ce1">
            <text:p>崇信街永富路口</text:p>
          </table:table-cell>
          <table:table-cell office:value-type="string" table:style-name="ce1">
            <text:p>18:17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福五街90號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2</text:p>
          </table:table-cell>
          <table:table-cell office:value-type="string" table:style-name="ce1">
            <text:p>福五街3號</text:p>
          </table:table-cell>
          <table:table-cell office:value-type="string" table:style-name="ce1">
            <text:p>20:06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福六街49號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4</text:p>
          </table:table-cell>
          <table:table-cell office:value-type="string" table:style-name="ce1">
            <text:p>福二街50號</text:p>
          </table:table-cell>
          <table:table-cell office:value-type="string" table:style-name="ce1">
            <text:p>20:08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福二街/百三街口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6</text:p>
          </table:table-cell>
          <table:table-cell office:value-type="string" table:style-name="ce1">
            <text:p>福三街47號</text:p>
          </table:table-cell>
          <table:table-cell office:value-type="string" table:style-name="ce1">
            <text:p>20:15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7</text:p>
          </table:table-cell>
          <table:table-cell office:value-type="string" table:style-name="ce1">
            <text:p>福三街69號</text:p>
          </table:table-cell>
          <table:table-cell office:value-type="string" table:style-name="ce1">
            <text:p>20:18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8</text:p>
          </table:table-cell>
          <table:table-cell office:value-type="string" table:style-name="ce1">
            <text:p>福三街89巷口</text:p>
          </table:table-cell>
          <table:table-cell office:value-type="string" table:style-name="ce1">
            <text:p>20:19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9</text:p>
          </table:table-cell>
          <table:table-cell office:value-type="string" table:style-name="ce1">
            <text:p>百五街53號</text:p>
          </table:table-cell>
          <table:table-cell office:value-type="string" table:style-name="ce1">
            <text:p>20:20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4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福二街132號</text:p>
          </table:table-cell>
          <table:table-cell office:value-type="string" table:style-name="ce1">
            <text:p>20:22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5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福二街115號</text:p>
          </table:table-cell>
          <table:table-cell office:value-type="string" table:style-name="ce1">
            <text:p>20:25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6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福二街99號</text:p>
          </table:table-cell>
          <table:table-cell office:value-type="string" table:style-name="ce1">
            <text:p>20:28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7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百三街57號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8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百三街15號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9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實踐路104號</text:p>
          </table:table-cell>
          <table:table-cell office:value-type="string" table:style-name="ce1">
            <text:p>20:34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0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實踐路124號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1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實踐路142號</text:p>
          </table:table-cell>
          <table:table-cell office:value-type="string" table:style-name="ce1">
            <text:p>20:36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2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實踐路172號</text:p>
          </table:table-cell>
          <table:table-cell office:value-type="string" table:style-name="ce1">
            <text:p>20:37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3</text:p>
          </table:table-cell>
          <table:table-cell office:value-type="string" table:style-name="ce1">
            <text:p>一區隊</text:p>
          </table:table-cell>
          <table:table-cell office:value-type="string" table:style-name="ce1">
            <text:p>9-2七堵區福五街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實踐路206號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沿線</text:p>
          </table:table-cell>
          <table:table-cell office:value-type="string" table:style-name="ce1">
            <text:p>1,2,5</text:p>
          </table:table-cell>
          <table:table-cell table:number-columns-repeated="16375"/>
        </table:table-row>
        <table:table-row table:number-rows-repeated="10466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A5002</meta:initial-creator>
    <dc:creator>M00A5002</dc:creator>
    <meta:creation-date>2022-05-19T02:54:42Z</meta:creation-date>
    <dc:date>2022-05-19T02:54:45Z</dc:date>
  </office:meta>
</office:document-meta>
</file>