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1375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檢舉人個人資料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出生年月日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地址</text:p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是否領取檢舉獎金</text:p>
          </table:table-cell>
          <table:table-cell table:style-name="TableCell32">
            <text:p text:style-name="P33">是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否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宗碧</meta:initial-creator>
    <dc:creator>陳宗碧</dc:creator>
    <meta:creation-date>2023-06-21T05:57:00Z</meta:creation-date>
    <dc:date>2023-06-21T05:57:00Z</dc:date>
    <meta:print-date>2023-06-21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